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F0000000FF02C0CC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ahnschrift Light" svg:font-family="'Bahnschrift Light'" style:font-adornments="Light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officeooo:paragraph-rsid="037ce0df"/>
    </style:style>
    <style:style style:name="P4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officeooo:paragraph-rsid="03813b82"/>
    </style:style>
    <style:style style:name="P5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officeooo:paragraph-rsid="0385360b"/>
    </style:style>
    <style:style style:name="P6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officeooo:paragraph-rsid="038abd98"/>
    </style:style>
    <style:style style:name="P7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officeooo:paragraph-rsid="038c1fd6"/>
    </style:style>
    <style:style style:name="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name-asian="SimSun1" style:font-size-asian="10pt" style:font-weight-asian="bold" style:font-name-complex="Arial" style:font-size-complex="10pt"/>
    </style:style>
    <style:style style:name="P9" style:family="paragraph" style:parent-style-name="Standard">
      <style:text-properties style:font-name="Times New Roman" fo:font-size="22pt" style:font-size-asian="22pt" style:font-name-complex="Times New Roman" style:font-size-complex="10pt" text:display="none"/>
    </style:style>
    <style:style style:name="P10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paragraph-rsid="02a48705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paragraph-rsid="03770da8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paragraph-rsid="038abd98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paragraph-rsid="038c1fd6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2c337" officeooo:paragraph-rsid="0372c337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2c337" officeooo:paragraph-rsid="0372c337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2c337" officeooo:paragraph-rsid="03770da8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2c337" officeooo:paragraph-rsid="037b6929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2c337" officeooo:paragraph-rsid="037ea543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2c337" officeooo:paragraph-rsid="03820ef2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2c337" officeooo:paragraph-rsid="0382d48f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2c337" officeooo:paragraph-rsid="0386d89d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2c337" officeooo:paragraph-rsid="0385360b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2c337" officeooo:paragraph-rsid="0388a7c4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2c337" officeooo:paragraph-rsid="03813b82" style:font-size-asian="10pt" style:font-weight-asian="normal" style:font-name-complex="Arial" style:font-size-complex="10pt" style:font-weight-complex="normal"/>
    </style:style>
    <style:style style:name="P25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2c337" officeooo:paragraph-rsid="038e8f0e" style:font-size-asian="10pt" style:font-weight-asian="normal" style:font-name-complex="Arial" style:font-size-complex="10pt" style:font-weight-complex="normal"/>
    </style:style>
    <style:style style:name="P26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2c337" officeooo:paragraph-rsid="039a0fd1" style:font-size-asian="10pt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2c337" officeooo:paragraph-rsid="039e804c" style:font-size-asian="10pt" style:font-weight-asian="normal" style:font-name-complex="Arial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2c337" officeooo:paragraph-rsid="02a48705" style:font-size-asian="10pt" style:font-weight-asian="normal" style:font-name-complex="Arial" style:font-size-complex="10pt" style:font-weight-complex="normal"/>
    </style:style>
    <style:style style:name="P29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b6929" officeooo:paragraph-rsid="037b6929" style:font-size-asian="10pt" style:font-weight-asian="normal" style:font-name-complex="Arial" style:font-size-complex="10pt" style:font-weight-complex="normal"/>
    </style:style>
    <style:style style:name="P30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b6929" officeooo:paragraph-rsid="037bc493" style:font-size-asian="10pt" style:font-weight-asian="normal" style:font-name-complex="Arial" style:font-size-complex="10pt" style:font-weight-complex="normal"/>
    </style:style>
    <style:style style:name="P31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b6929" officeooo:paragraph-rsid="039f295b" style:font-size-asian="10pt" style:font-weight-asian="normal" style:font-name-complex="Arial" style:font-size-complex="10pt" style:font-weight-complex="normal"/>
    </style:style>
    <style:style style:name="P32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435a7" officeooo:paragraph-rsid="0388a7c4" style:font-size-asian="10pt" style:font-weight-asian="normal" style:font-name-complex="Arial" style:font-size-complex="10pt" style:font-weight-complex="normal"/>
    </style:style>
    <style:style style:name="P33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435a7" officeooo:paragraph-rsid="0386d89d" style:font-size-asian="10pt" style:font-weight-asian="normal" style:font-name-complex="Arial" style:font-size-complex="10pt" style:font-weight-complex="normal"/>
    </style:style>
    <style:style style:name="P34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435a7" officeooo:paragraph-rsid="038abd98" style:font-size-asian="10pt" style:font-weight-asian="normal" style:font-name-complex="Arial" style:font-size-complex="10pt" style:font-weight-complex="normal"/>
    </style:style>
    <style:style style:name="P35" style:family="paragraph" style:parent-style-name="Standard">
      <style:paragraph-properties fo:margin-left="0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435a7" officeooo:paragraph-rsid="03770da8" style:font-size-asian="10pt" style:font-weight-asian="normal" style:font-name-complex="Arial" style:font-size-complex="10pt" style:font-weight-complex="normal"/>
    </style:style>
    <style:style style:name="P36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853f7f" officeooo:paragraph-rsid="03853f7f" style:font-size-asian="10pt" style:font-weight-asian="normal" style:font-name-complex="Arial" style:font-size-complex="10pt" style:font-weight-complex="normal"/>
    </style:style>
    <style:style style:name="P37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853f7f" officeooo:paragraph-rsid="0386d89d" style:font-size-asian="10p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8abd98" officeooo:paragraph-rsid="038abd98" style:font-size-asian="10pt" style:font-weight-asian="normal" style:font-name-complex="Arial" style:font-size-complex="10pt" style:font-weight-complex="normal"/>
    </style:style>
    <style:style style:name="P39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917bdf" officeooo:paragraph-rsid="03917bdf" style:font-size-asian="10pt" style:font-weight-asian="normal" style:font-name-complex="Arial" style:font-size-complex="10pt" style:font-weight-complex="normal"/>
    </style:style>
    <style:style style:name="P40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9356a5" officeooo:paragraph-rsid="039356a5" style:font-size-asian="10pt" style:font-weight-asian="normal" style:font-name-complex="Arial" style:font-size-complex="10pt" style:font-weight-complex="normal"/>
    </style:style>
    <style:style style:name="P41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96c9b3" officeooo:paragraph-rsid="0396c9b3" style:font-size-asian="10pt" style:font-weight-asian="normal" style:font-name-complex="Arial" style:font-size-complex="10pt" style:font-weight-complex="normal"/>
    </style:style>
    <style:style style:name="P42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97a4f1" officeooo:paragraph-rsid="0397a4f1" style:font-size-asian="10pt" style:font-weight-asian="normal" style:font-name-complex="Arial" style:font-size-complex="10pt" style:font-weight-complex="normal"/>
    </style:style>
    <style:style style:name="P43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9859ab" officeooo:paragraph-rsid="039859ab" style:font-size-asian="10pt" style:font-weight-asian="normal" style:font-name-complex="Arial" style:font-size-complex="10pt" style:font-weight-complex="normal"/>
    </style:style>
    <style:style style:name="P44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9a0fd1" officeooo:paragraph-rsid="039a0fd1" style:font-size-asian="10pt" style:font-weight-asian="normal" style:font-name-complex="Arial" style:font-size-complex="10pt" style:font-weight-complex="normal"/>
    </style:style>
    <style:style style:name="P45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5e641" officeooo:paragraph-rsid="039c00f7" style:font-size-asian="10pt" style:font-weight-asian="normal" style:font-name-complex="Arial" style:font-size-complex="10pt" style:font-weight-complex="normal"/>
    </style:style>
    <style:style style:name="P46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9fd463" officeooo:paragraph-rsid="039fd463" style:font-size-asian="10pt" style:font-weight-asian="normal" style:font-name-complex="Arial" style:font-size-complex="10pt" style:font-weight-complex="normal"/>
    </style:style>
    <style:style style:name="P47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rsid="037b6929" officeooo:paragraph-rsid="037bc493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48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rsid="037b6929" officeooo:paragraph-rsid="037ce0df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49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rsid="037b6929" officeooo:paragraph-rsid="037ea543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50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rsid="037b6929" officeooo:paragraph-rsid="03813b82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51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rsid="037b6929" officeooo:paragraph-rsid="0386d89d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52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rsid="037b6929" officeooo:paragraph-rsid="038e8f0e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53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rsid="037b6929" officeooo:paragraph-rsid="038abd98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54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rsid="037b6929" officeooo:paragraph-rsid="038d9344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55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rsid="0372c337" officeooo:paragraph-rsid="0385360b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56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rsid="0372c337" officeooo:paragraph-rsid="0388a7c4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57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rsid="0372c337" officeooo:paragraph-rsid="037b6929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58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rsid="0372c337" officeooo:paragraph-rsid="038c1fd6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59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rsid="03853f7f" officeooo:paragraph-rsid="0386d89d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60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rsid="03853f7f" officeooo:paragraph-rsid="038c1fd6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61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rsid="03853f7f" officeooo:paragraph-rsid="03899327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62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paragraph-rsid="038c1fd6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63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paragraph-rsid="03899327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64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paragraph-rsid="038abd98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65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rsid="037435a7" officeooo:paragraph-rsid="038abd98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66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rsid="037435a7" officeooo:paragraph-rsid="038c1fd6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67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style="normal" fo:font-weight="normal" officeooo:rsid="037b6929" officeooo:paragraph-rsid="037b6929" style:font-name-asian="Calibri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8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style="normal" fo:font-weight="normal" officeooo:rsid="037b6929" officeooo:paragraph-rsid="03820ef2" style:font-name-asian="Calibri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9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en" fo:country="GB" fo:font-weight="normal" officeooo:rsid="0375e641" officeooo:paragraph-rsid="0386d89d" style:font-size-asian="10pt" style:font-weight-asian="normal" style:font-name-complex="Arial" style:font-size-complex="10pt" style:font-weight-complex="normal"/>
    </style:style>
    <style:style style:name="P70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en" fo:country="GB" fo:font-weight="normal" officeooo:rsid="0375e641" officeooo:paragraph-rsid="0388a7c4" style:font-size-asian="10pt" style:font-weight-asian="normal" style:font-name-complex="Arial" style:font-size-complex="10pt" style:font-weight-complex="normal"/>
    </style:style>
    <style:style style:name="P71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en" fo:country="GB" fo:font-weight="normal" officeooo:rsid="0375e641" officeooo:paragraph-rsid="038abd98" style:font-size-asian="10pt" style:font-weight-asian="normal" style:font-name-complex="Arial" style:font-size-complex="10pt" style:font-weight-complex="normal"/>
    </style:style>
    <style:style style:name="P72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en" fo:country="GB" fo:font-weight="normal" officeooo:rsid="0375e641" officeooo:paragraph-rsid="038e8f0e" style:font-size-asian="10pt" style:font-weight-asian="normal" style:font-name-complex="Arial" style:font-size-complex="10pt" style:font-weight-complex="normal"/>
    </style:style>
    <style:style style:name="P73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en" fo:country="GB" fo:font-weight="normal" officeooo:rsid="0375e641" officeooo:paragraph-rsid="03899327" style:font-size-asian="10pt" style:font-weight-asian="normal" style:font-name-complex="Arial" style:font-size-complex="10pt" style:font-weight-complex="normal"/>
    </style:style>
    <style:style style:name="P74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en" fo:country="GB" fo:font-weight="normal" officeooo:rsid="0375e641" officeooo:paragraph-rsid="038c1fd6" style:font-size-asian="10pt" style:font-weight-asian="normal" style:font-name-complex="Arial" style:font-size-complex="10pt" style:font-weight-complex="normal"/>
    </style:style>
    <style:style style:name="P75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en" fo:country="GB" fo:font-weight="normal" officeooo:rsid="039cc3b5" officeooo:paragraph-rsid="039cc3b5" style:font-size-asian="10pt" style:font-weight-asian="normal" style:font-name-complex="Arial" style:font-size-complex="10pt" style:font-weight-complex="normal"/>
    </style:style>
    <style:style style:name="P76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en" fo:country="GB" fo:font-weight="normal" officeooo:rsid="0375e641" officeooo:paragraph-rsid="038abd98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77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en" fo:country="GB" fo:font-weight="normal" officeooo:rsid="0375e641" officeooo:paragraph-rsid="038c1fd6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78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2pt" fo:font-weight="bold" officeooo:rsid="0372c337" officeooo:paragraph-rsid="0386d89d" style:font-size-asian="12pt" style:font-weight-asian="bold" style:font-name-complex="Arial" style:font-size-complex="12pt" style:font-weight-complex="bold"/>
    </style:style>
    <style:style style:name="P79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2pt" fo:font-weight="normal" officeooo:paragraph-rsid="02a48705" style:font-size-asian="12pt" style:font-weight-asian="normal" style:font-name-complex="Arial" style:font-size-complex="12pt" style:font-weight-complex="normal"/>
    </style:style>
    <style:style style:name="P80" style:family="paragraph" style:parent-style-name="Standard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4pt" fo:font-style="italic" fo:font-weight="bold" officeooo:rsid="037435a7" officeooo:paragraph-rsid="038c1fd6" style:font-size-asian="14pt" style:font-style-asian="italic" style:font-weight-asian="bold" style:font-name-complex="Arial" style:font-size-complex="14pt" style:font-style-complex="italic" style:font-weight-complex="bold"/>
    </style:style>
    <style:style style:name="P81" style:family="paragraph" style:parent-style-name="Standard" style:master-page-name="Standard">
      <style:paragraph-properties fo:margin-left="0.651cm" fo:margin-right="0cm" fo:margin-top="0cm" fo:margin-bottom="0.212cm" style:contextual-spacing="false" fo:line-height="100%" fo:text-indent="0cm" style:auto-text-indent="false" style:page-number="1"/>
      <style:text-properties style:use-window-font-color="true" loext:opacity="0%" style:font-name="Bahnschrift Light" fo:font-size="10pt" fo:font-weight="normal" officeooo:paragraph-rsid="02a48705" style:font-size-asian="10pt" style:font-weight-asian="normal" style:font-name-complex="Arial" style:font-size-complex="10pt" style:font-weight-complex="normal"/>
    </style:style>
    <style:style style:name="P82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paragraph-rsid="037ce0df" style:font-size-asian="10pt" style:font-weight-asian="normal" style:font-name-complex="Arial" style:font-size-complex="10pt" style:font-weight-complex="normal"/>
    </style:style>
    <style:style style:name="P83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paragraph-rsid="038c1fd6" style:font-size-asian="10pt" style:font-weight-asian="normal" style:font-name-complex="Arial" style:font-size-complex="10pt" style:font-weight-complex="normal"/>
    </style:style>
    <style:style style:name="P84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853f7f" officeooo:paragraph-rsid="0388a7c4" style:font-size-asian="10pt" style:font-weight-asian="normal" style:font-name-complex="Arial" style:font-size-complex="10pt" style:font-weight-complex="normal"/>
    </style:style>
    <style:style style:name="P85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92ac97" officeooo:paragraph-rsid="0392ac97" style:font-size-asian="10pt" style:font-weight-asian="normal" style:font-name-complex="Arial" style:font-size-complex="10pt" style:font-weight-complex="normal"/>
    </style:style>
    <style:style style:name="P86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b6929" officeooo:paragraph-rsid="037b6929" style:font-size-asian="10pt" style:font-weight-asian="normal" style:font-name-complex="Arial" style:font-size-complex="10pt" style:font-weight-complex="normal"/>
    </style:style>
    <style:style style:name="P87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b6929" officeooo:paragraph-rsid="037bc493" style:font-size-asian="10pt" style:font-weight-asian="normal" style:font-name-complex="Arial" style:font-size-complex="10pt" style:font-weight-complex="normal"/>
    </style:style>
    <style:style style:name="P88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b6929" officeooo:paragraph-rsid="0386d89d" style:font-size-asian="10pt" style:font-weight-asian="normal" style:font-name-complex="Arial" style:font-size-complex="10pt" style:font-weight-complex="normal"/>
    </style:style>
    <style:style style:name="P89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b6929" officeooo:paragraph-rsid="037ce0df" style:font-size-asian="10pt" style:font-weight-asian="normal" style:font-name-complex="Arial" style:font-size-complex="10pt" style:font-weight-complex="normal"/>
    </style:style>
    <style:style style:name="P90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94e8ac" officeooo:paragraph-rsid="0394e8ac" style:font-size-asian="10pt" style:font-weight-asian="normal" style:font-name-complex="Arial" style:font-size-complex="10pt" style:font-weight-complex="normal"/>
    </style:style>
    <style:style style:name="P91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96c9b3" officeooo:paragraph-rsid="0396c9b3" style:font-size-asian="10pt" style:font-weight-asian="normal" style:font-name-complex="Arial" style:font-size-complex="10pt" style:font-weight-complex="normal"/>
    </style:style>
    <style:style style:name="P92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ce0df" officeooo:paragraph-rsid="037ce0df" style:font-size-asian="10pt" style:font-weight-asian="normal" style:font-name-complex="Arial" style:font-size-complex="10pt" style:font-weight-complex="normal"/>
    </style:style>
    <style:style style:name="P93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ce0df" officeooo:paragraph-rsid="037ea543" style:font-size-asian="10pt" style:font-weight-asian="normal" style:font-name-complex="Arial" style:font-size-complex="10pt" style:font-weight-complex="normal"/>
    </style:style>
    <style:style style:name="P94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ce0df" officeooo:paragraph-rsid="038abd98" style:font-size-asian="10pt" style:font-weight-asian="normal" style:font-name-complex="Arial" style:font-size-complex="10pt" style:font-weight-complex="normal"/>
    </style:style>
    <style:style style:name="P95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ce0df" officeooo:paragraph-rsid="038e8f0e" style:font-size-asian="10pt" style:font-weight-asian="normal" style:font-name-complex="Arial" style:font-size-complex="10pt" style:font-weight-complex="normal"/>
    </style:style>
    <style:style style:name="P96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435a7" officeooo:paragraph-rsid="0388a7c4" style:font-size-asian="10pt" style:font-weight-asian="normal" style:font-name-complex="Arial" style:font-size-complex="10pt" style:font-weight-complex="normal"/>
    </style:style>
    <style:style style:name="P97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435a7" officeooo:paragraph-rsid="038d9344" style:font-size-asian="10pt" style:font-weight-asian="normal" style:font-name-complex="Arial" style:font-size-complex="10pt" style:font-weight-complex="normal"/>
    </style:style>
    <style:style style:name="P98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5e641" officeooo:paragraph-rsid="0386d89d" style:font-size-asian="10pt" style:font-weight-asian="normal" style:font-name-complex="Arial" style:font-size-complex="10pt" style:font-weight-complex="normal"/>
    </style:style>
    <style:style style:name="P99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2c337" officeooo:paragraph-rsid="038c1fd6" style:font-size-asian="10pt" style:font-weight-asian="normal" style:font-name-complex="Arial" style:font-size-complex="10pt" style:font-weight-complex="normal"/>
    </style:style>
    <style:style style:name="P100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2c337" officeooo:paragraph-rsid="037bc493" style:font-size-asian="10pt" style:font-weight-asian="normal" style:font-name-complex="Arial" style:font-size-complex="10pt" style:font-weight-complex="normal"/>
    </style:style>
    <style:style style:name="P101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2c337" officeooo:paragraph-rsid="03813b82" style:font-size-asian="10pt" style:font-weight-asian="normal" style:font-name-complex="Arial" style:font-size-complex="10pt" style:font-weight-complex="normal"/>
    </style:style>
    <style:style style:name="P102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2c337" officeooo:paragraph-rsid="038abd98" style:font-size-asian="10pt" style:font-weight-asian="normal" style:font-name-complex="Arial" style:font-size-complex="10pt" style:font-weight-complex="normal"/>
    </style:style>
    <style:style style:name="P103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2c337" officeooo:paragraph-rsid="0386d89d" style:font-size-asian="10pt" style:font-weight-asian="normal" style:font-name-complex="Arial" style:font-size-complex="10pt" style:font-weight-complex="normal"/>
    </style:style>
    <style:style style:name="P104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font-weight="normal" officeooo:rsid="0372c337" officeooo:paragraph-rsid="038d9344" style:font-size-asian="10pt" style:font-weight-asian="normal" style:font-name-complex="Arial" style:font-size-complex="10pt" style:font-weight-complex="normal"/>
    </style:style>
    <style:style style:name="P105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rsid="03853f7f" officeooo:paragraph-rsid="0388a7c4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06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rsid="03853f7f" officeooo:paragraph-rsid="038abd98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07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rsid="03853f7f" officeooo:paragraph-rsid="038c1fd6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08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rsid="03853f7f" officeooo:paragraph-rsid="03853f7f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09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rsid="037ce0df" officeooo:paragraph-rsid="038e8f0e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10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rsid="037ce0df" officeooo:paragraph-rsid="037ea543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11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rsid="037ce0df" officeooo:paragraph-rsid="0397a4f1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12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rsid="037ce0df" officeooo:paragraph-rsid="03813b82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13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rsid="037ce0df" officeooo:paragraph-rsid="0382d48f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14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rsid="037ce0df" officeooo:paragraph-rsid="0385360b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15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rsid="037ce0df" officeooo:paragraph-rsid="03853f7f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16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rsid="037ce0df" officeooo:paragraph-rsid="0386d89d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17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rsid="037ce0df" officeooo:paragraph-rsid="038abd98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18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rsid="037ce0df" officeooo:paragraph-rsid="038c1fd6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19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paragraph-rsid="037ce0df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20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paragraph-rsid="037d0ab4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21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paragraph-rsid="037ea543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22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paragraph-rsid="03813b82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23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paragraph-rsid="03820ef2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24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paragraph-rsid="0382d48f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25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paragraph-rsid="0386d89d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26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paragraph-rsid="03899327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27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paragraph-rsid="038d9344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28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paragraph-rsid="038e8f0e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29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paragraph-rsid="038c1fd6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30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rsid="037435a7" officeooo:paragraph-rsid="038c1fd6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31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rsid="037b6929" officeooo:paragraph-rsid="037ea543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32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rsid="037b6929" officeooo:paragraph-rsid="039c868b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33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rsid="037b6929" officeooo:paragraph-rsid="03853f7f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34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rsid="037b6929" officeooo:paragraph-rsid="038e8f0e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35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rsid="037b6929" officeooo:paragraph-rsid="037ce0df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36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rsid="037b6929" officeooo:paragraph-rsid="037d0ab4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37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rsid="037b6929" officeooo:paragraph-rsid="03813b82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38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rsid="037b6929" officeooo:paragraph-rsid="0382d48f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39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rsid="0372c337" officeooo:paragraph-rsid="0388a7c4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40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rsid="0372c337" officeooo:paragraph-rsid="038c1fd6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41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rsid="0372c337" officeooo:paragraph-rsid="03820ef2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42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rsid="0372c337" officeooo:paragraph-rsid="0382d48f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43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weight="normal" officeooo:rsid="0372c337" officeooo:paragraph-rsid="03899327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44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fr" fo:country="FR" fo:font-style="normal" fo:font-weight="normal" officeooo:rsid="037b6929" officeooo:paragraph-rsid="038e8f0e" style:font-name-asian="Calibri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45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en" fo:country="GB" fo:font-weight="normal" officeooo:rsid="0375e641" officeooo:paragraph-rsid="03853f7f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46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en" fo:country="GB" fo:font-weight="normal" officeooo:rsid="0375e641" officeooo:paragraph-rsid="0386d89d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47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en" fo:country="GB" fo:font-weight="normal" officeooo:rsid="0375e641" officeooo:paragraph-rsid="038abd98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48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en" fo:country="GB" fo:font-weight="normal" officeooo:rsid="0375e641" officeooo:paragraph-rsid="038c1fd6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49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en" fo:country="GB" fo:font-weight="normal" officeooo:rsid="0375e641" officeooo:paragraph-rsid="038fcf54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50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en" fo:country="GB" fo:font-weight="normal" officeooo:rsid="0375e641" officeooo:paragraph-rsid="03853f7f" style:font-size-asian="10pt" style:font-weight-asian="normal" style:font-name-complex="Arial" style:font-size-complex="10pt" style:font-weight-complex="normal"/>
    </style:style>
    <style:style style:name="P151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en" fo:country="GB" fo:font-weight="normal" officeooo:rsid="0375e641" officeooo:paragraph-rsid="0386d89d" style:font-size-asian="10pt" style:font-weight-asian="normal" style:font-name-complex="Arial" style:font-size-complex="10pt" style:font-weight-complex="normal"/>
    </style:style>
    <style:style style:name="P152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en" fo:country="GB" fo:font-weight="normal" officeooo:rsid="0375e641" officeooo:paragraph-rsid="038abd98" style:font-size-asian="10pt" style:font-weight-asian="normal" style:font-name-complex="Arial" style:font-size-complex="10pt" style:font-weight-complex="normal"/>
    </style:style>
    <style:style style:name="P153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size="10pt" fo:language="en" fo:country="GB" fo:font-weight="normal" officeooo:rsid="0375e641" officeooo:paragraph-rsid="038e8f0e" style:font-size-asian="10pt" style:font-weight-asian="normal" style:font-name-complex="Arial" style:font-size-complex="10pt" style:font-weight-complex="normal"/>
    </style:style>
    <style:style style:name="P154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weight="normal" officeooo:rsid="037b6929" officeooo:paragraph-rsid="037bc493" style:font-weight-asian="normal" style:font-weight-complex="normal"/>
    </style:style>
    <style:style style:name="P155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style:use-window-font-color="true" loext:opacity="0%" style:font-name="Bahnschrift Light" fo:font-weight="normal" officeooo:paragraph-rsid="038e8f0e" style:font-weight-asian="normal" style:font-weight-complex="normal"/>
    </style:style>
    <style:style style:name="P156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officeooo:paragraph-rsid="038abd98"/>
    </style:style>
    <style:style style:name="P157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officeooo:paragraph-rsid="03853f7f"/>
    </style:style>
    <style:style style:name="P158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officeooo:paragraph-rsid="037ce0df"/>
    </style:style>
    <style:style style:name="P159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officeooo:paragraph-rsid="03813b82"/>
    </style:style>
    <style:style style:name="P160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officeooo:paragraph-rsid="03899327"/>
    </style:style>
    <style:style style:name="P161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officeooo:paragraph-rsid="038d9344"/>
    </style:style>
    <style:style style:name="P162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officeooo:paragraph-rsid="038e8f0e"/>
    </style:style>
    <style:style style:name="P163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officeooo:paragraph-rsid="038fcf54"/>
    </style:style>
    <style:style style:name="P164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officeooo:paragraph-rsid="038c1fd6"/>
    </style:style>
    <style:style style:name="P165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officeooo:paragraph-rsid="03820ef2"/>
    </style:style>
    <style:style style:name="P166" style:family="paragraph" style:parent-style-name="Standard" style:list-style-name="WW8Num3">
      <style:paragraph-properties fo:margin-left="0.651cm" fo:margin-right="0cm" fo:margin-top="0cm" fo:margin-bottom="0.212cm" style:contextual-spacing="false" fo:line-height="100%" fo:text-indent="0cm" style:auto-text-indent="false"/>
      <style:text-properties officeooo:rsid="039859ab" officeooo:paragraph-rsid="039859ab"/>
    </style:style>
    <style:style style:name="P167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333333" loext:opacity="100%"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fo:color="#333333" loext:opacity="100%" style:font-name="Arial" fo:font-size="12pt" fo:font-weight="bold" officeooo:rsid="037b6929" style:font-size-asian="12pt" style:font-weight-asian="bold" style:font-name-complex="Arial" style:font-size-complex="12pt"/>
    </style:style>
    <style:style style:name="T3" style:family="text">
      <style:text-properties fo:color="#333333" loext:opacity="100%" style:font-name="Arial" fo:font-size="12pt" fo:font-weight="bold" officeooo:rsid="036e1fe4" style:font-size-asian="12pt" style:font-weight-asian="bold" style:font-name-complex="Arial" style:font-size-complex="12pt"/>
    </style:style>
    <style:style style:name="T4" style:family="text">
      <style:text-properties officeooo:rsid="036e6a39"/>
    </style:style>
    <style:style style:name="T5" style:family="text">
      <style:text-properties officeooo:rsid="037b6929"/>
    </style:style>
    <style:style style:name="T6" style:family="text">
      <style:text-properties officeooo:rsid="036e1fe4"/>
    </style:style>
    <style:style style:name="T7" style:family="text">
      <style:text-properties officeooo:rsid="035a2561"/>
    </style:style>
    <style:style style:name="T8" style:family="text">
      <style:text-properties fo:color="#3366ff" loext:opacity="100%" fo:font-size="8pt" fo:font-weight="bold" style:font-name-asian="SimSun1" style:font-size-asian="8pt" style:font-weight-asian="bold" style:font-name-complex="Arial" style:font-size-complex="8pt"/>
    </style:style>
    <style:style style:name="T9" style:family="text">
      <style:text-properties fo:font-size="10pt" style:font-size-asian="10pt" style:font-name-complex="Arial" style:font-size-complex="10pt"/>
    </style:style>
    <style:style style:name="T10" style:family="text">
      <style:text-properties fo:font-size="10pt" officeooo:rsid="0372c337" style:font-size-asian="10pt" style:font-name-complex="Arial" style:font-size-complex="10pt"/>
    </style:style>
    <style:style style:name="T11" style:family="text">
      <style:text-properties fo:font-size="10pt" officeooo:rsid="037ce0df" style:font-size-asian="10pt" style:font-name-complex="Arial" style:font-size-complex="10pt"/>
    </style:style>
    <style:style style:name="T1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font-size="14pt" fo:font-style="italic" fo:font-weight="bold" officeooo:rsid="0372c337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font-size="14pt" fo:font-style="italic" fo:font-weight="bold" officeooo:rsid="0373d09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font-size="14pt" fo:font-style="italic" fo:font-weight="bold" officeooo:rsid="03820ef2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font-size="14pt" fo:font-style="italic" fo:font-weight="bold" officeooo:rsid="03899327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font-size="14pt" fo:font-style="italic" fo:font-weight="bold" officeooo:rsid="038c1fd6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fo:font-size="14pt" fo:language="fr" fo:country="FR" fo:font-style="italic" fo:font-weight="bold" style:font-name-asian="Calibri" style:font-size-asian="14pt" style:language-asian="zh" style:country-asian="CN" style:font-style-asian="italic" style:font-weight-asian="bold" style:font-size-complex="14pt" style:language-complex="ar" style:country-complex="SA" style:font-style-complex="italic" style:font-weight-complex="bold"/>
    </style:style>
    <style:style style:name="T19" style:family="text">
      <style:text-properties style:use-window-font-color="true" loext:opacity="0%" style:font-name="Bahnschrift Light" fo:font-size="14pt" fo:font-style="italic" fo:font-weight="bold" officeooo:rsid="0372c337" style:font-size-asian="14pt" style:font-style-asian="italic" style:font-weight-asian="bold" style:font-name-complex="Arial" style:font-size-complex="14pt" style:font-style-complex="italic" style:font-weight-complex="bold"/>
    </style:style>
    <style:style style:name="T20" style:family="text">
      <style:text-properties style:use-window-font-color="true" loext:opacity="0%" style:font-name="Bahnschrift Light" fo:font-size="10pt" fo:font-weight="normal" officeooo:rsid="037b6929" style:font-size-asian="10pt" style:font-weight-asian="normal" style:font-name-complex="Arial" style:font-size-complex="10pt" style:font-weight-complex="normal"/>
    </style:style>
    <style:style style:name="T21" style:family="text">
      <style:text-properties style:use-window-font-color="true" loext:opacity="0%" style:font-name="Bahnschrift Light" fo:font-size="10pt" fo:font-weight="normal" officeooo:rsid="0372c337" style:font-size-asian="10pt" style:font-weight-asian="normal" style:font-name-complex="Arial" style:font-size-complex="10pt" style:font-weight-complex="normal"/>
    </style:style>
    <style:style style:name="T22" style:family="text">
      <style:text-properties style:use-window-font-color="true" loext:opacity="0%" style:font-name="Bahnschrift Light" fo:font-size="10pt" fo:font-weight="normal" officeooo:rsid="037ce0df" style:font-size-asian="10pt" style:font-weight-asian="normal" style:font-name-complex="Arial" style:font-size-complex="10pt" style:font-weight-complex="normal"/>
    </style:style>
    <style:style style:name="T23" style:family="text">
      <style:text-properties style:use-window-font-color="true" loext:opacity="0%" style:font-name="Bahnschrift Light" fo:font-size="10pt" fo:font-weight="normal" officeooo:rsid="0376b24d" style:font-size-asian="10pt" style:font-weight-asian="normal" style:font-name-complex="Arial" style:font-size-complex="10pt" style:font-weight-complex="normal"/>
    </style:style>
    <style:style style:name="T24" style:family="text">
      <style:text-properties style:use-window-font-color="true" loext:opacity="0%" style:font-name="Bahnschrift Light" fo:font-size="10pt" fo:font-weight="normal" officeooo:rsid="03797e93" style:font-size-asian="10pt" style:font-weight-asian="normal" style:font-name-complex="Arial" style:font-size-complex="10pt" style:font-weight-complex="normal"/>
    </style:style>
    <style:style style:name="T25" style:family="text">
      <style:text-properties style:use-window-font-color="true" loext:opacity="0%" style:font-name="Bahnschrift Light" fo:font-size="10pt" fo:font-weight="normal" officeooo:rsid="037435a7" style:font-size-asian="10pt" style:font-weight-asian="normal" style:font-name-complex="Arial" style:font-size-complex="10pt" style:font-weight-complex="normal"/>
    </style:style>
    <style:style style:name="T26" style:family="text">
      <style:text-properties style:use-window-font-color="true" loext:opacity="0%" style:font-name="Bahnschrift Light" fo:font-size="10pt" fo:language="fr" fo:country="FR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27" style:family="text">
      <style:text-properties style:use-window-font-color="true" loext:opacity="0%" style:font-name="Bahnschrift Light" fo:font-size="10pt" fo:language="fr" fo:country="FR" fo:font-weight="normal" officeooo:rsid="0375538f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28" style:family="text">
      <style:text-properties style:use-window-font-color="true" loext:opacity="0%" style:font-name="Bahnschrift Light" fo:font-size="10pt" fo:language="fr" fo:country="FR" fo:font-weight="normal" officeooo:rsid="037b6929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29" style:family="text">
      <style:text-properties style:use-window-font-color="true" loext:opacity="0%" style:font-name="Bahnschrift Light" fo:font-size="10pt" fo:language="fr" fo:country="FR" fo:font-weight="normal" officeooo:rsid="0376b24d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0" style:family="text">
      <style:text-properties style:use-window-font-color="true" loext:opacity="0%" style:font-name="Bahnschrift Light" fo:font-size="10pt" fo:language="fr" fo:country="FR" fo:font-weight="normal" officeooo:rsid="03822f59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1" style:family="text">
      <style:text-properties style:use-window-font-color="true" loext:opacity="0%" style:font-name="Bahnschrift Light" fo:font-size="10pt" fo:language="fr" fo:country="FR" fo:font-weight="normal" officeooo:rsid="0372c337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2" style:family="text">
      <style:text-properties style:use-window-font-color="true" loext:opacity="0%" style:font-name="Bahnschrift Light" fo:font-size="10pt" fo:language="fr" fo:country="FR" fo:font-weight="normal" officeooo:rsid="03853f7f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3" style:family="text">
      <style:text-properties style:use-window-font-color="true" loext:opacity="0%" style:font-name="Bahnschrift Light" fo:font-size="10pt" fo:language="fr" fo:country="FR" fo:font-weight="normal" officeooo:rsid="03797e93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4" style:family="text">
      <style:text-properties style:use-window-font-color="true" loext:opacity="0%" style:font-name="Bahnschrift Light" fo:font-size="10pt" fo:language="fr" fo:country="FR" fo:font-weight="normal" officeooo:rsid="037ad515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5" style:family="text">
      <style:text-properties style:use-window-font-color="true" loext:opacity="0%" style:font-name="Bahnschrift Light" fo:font-size="10pt" fo:language="fr" fo:country="FR" fo:font-weight="normal" officeooo:rsid="037435a7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6" style:family="text">
      <style:text-properties style:use-window-font-color="true" loext:opacity="0%" style:font-name="Bahnschrift Light" fo:font-size="10pt" fo:language="fr" fo:country="FR" fo:font-weight="normal" officeooo:rsid="038d9344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7" style:family="text">
      <style:text-properties style:use-window-font-color="true" loext:opacity="0%" style:font-name="Bahnschrift Light" fo:font-size="10pt" fo:language="fr" fo:country="FR" fo:font-weight="normal" officeooo:rsid="037b890a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8" style:family="text">
      <style:text-properties style:use-window-font-color="true" loext:opacity="0%" style:font-name="Bahnschrift Light" fo:font-size="10pt" fo:language="en" fo:country="GB" fo:font-weight="normal" style:font-size-asian="10pt" style:font-weight-asian="normal" style:font-name-complex="Arial" style:font-size-complex="10pt" style:font-weight-complex="normal"/>
    </style:style>
    <style:style style:name="T39" style:family="text">
      <style:text-properties style:use-window-font-color="true" loext:opacity="0%" style:font-name="Bahnschrift Light" fo:font-size="10pt" fo:language="en" fo:country="GB" fo:font-weight="normal" officeooo:rsid="0375e641" style:font-size-asian="10pt" style:font-weight-asian="normal" style:font-name-complex="Arial" style:font-size-complex="10pt" style:font-weight-complex="normal"/>
    </style:style>
    <style:style style:name="T40" style:family="text">
      <style:text-properties style:use-window-font-color="true" loext:opacity="0%" style:font-name="Bahnschrift Light" fo:font-size="10pt" fo:language="en" fo:country="GB" fo:font-weight="normal" officeooo:rsid="037807c4" style:font-size-asian="10pt" style:font-weight-asian="normal" style:font-name-complex="Arial" style:font-size-complex="10pt" style:font-weight-complex="normal"/>
    </style:style>
    <style:style style:name="T41" style:family="text">
      <style:text-properties style:use-window-font-color="true" loext:opacity="0%" style:font-name="Bahnschrift Light" fo:font-size="10pt" fo:language="en" fo:country="GB" fo:font-weight="normal" officeooo:rsid="037ad515" style:font-size-asian="10pt" style:font-weight-asian="normal" style:font-name-complex="Arial" style:font-size-complex="10pt" style:font-weight-complex="normal"/>
    </style:style>
    <style:style style:name="T42" style:family="text">
      <style:text-properties style:use-window-font-color="true" loext:opacity="0%" style:font-name="Bahnschrift Light" fo:font-size="10pt" fo:language="en" fo:country="GB" fo:font-weight="normal" officeooo:rsid="037b890a" style:font-size-asian="10pt" style:font-weight-asian="normal" style:font-name-complex="Arial" style:font-size-complex="10pt" style:font-weight-complex="normal"/>
    </style:style>
    <style:style style:name="T43" style:family="text">
      <style:text-properties officeooo:rsid="0375538f"/>
    </style:style>
    <style:style style:name="T44" style:family="text">
      <style:text-properties officeooo:rsid="0380772f"/>
    </style:style>
    <style:style style:name="T45" style:family="text">
      <style:text-properties officeooo:rsid="0376b24d"/>
    </style:style>
    <style:style style:name="T46" style:family="text">
      <style:text-properties officeooo:rsid="037ea543"/>
    </style:style>
    <style:style style:name="T47" style:family="text">
      <style:text-properties officeooo:rsid="037746bd"/>
    </style:style>
    <style:style style:name="T48" style:family="text">
      <style:text-properties officeooo:rsid="037807c4"/>
    </style:style>
    <style:style style:name="T49" style:family="text">
      <style:text-properties officeooo:rsid="0382d48f"/>
    </style:style>
    <style:style style:name="T50" style:family="text">
      <style:text-properties fo:language="fr" fo:country="FR" style:font-name-asian="Calibri" style:language-asian="zh" style:country-asian="CN" style:language-complex="ar" style:country-complex="SA"/>
    </style:style>
    <style:style style:name="T51" style:family="text">
      <style:text-properties fo:language="fr" fo:country="FR" officeooo:rsid="03853f7f" style:font-name-asian="Calibri" style:language-asian="zh" style:country-asian="CN" style:language-complex="ar" style:country-complex="SA"/>
    </style:style>
    <style:style style:name="T52" style:family="text">
      <style:text-properties fo:language="fr" fo:country="FR" officeooo:rsid="037ad515" style:font-name-asian="Calibri" style:language-asian="zh" style:country-asian="CN" style:language-complex="ar" style:country-complex="SA"/>
    </style:style>
    <style:style style:name="T53" style:family="text">
      <style:text-properties officeooo:rsid="03797e93"/>
    </style:style>
    <style:style style:name="T54" style:family="text">
      <style:text-properties officeooo:rsid="0372c337"/>
    </style:style>
    <style:style style:name="T55" style:family="text">
      <style:text-properties officeooo:rsid="03899327"/>
    </style:style>
    <style:style style:name="T56" style:family="text">
      <style:text-properties officeooo:rsid="037ad515"/>
    </style:style>
    <style:style style:name="T57" style:family="text">
      <style:text-properties fo:color="#000000" loext:opacity="100%"/>
    </style:style>
    <style:style style:name="T58" style:family="text">
      <style:text-properties fo:color="#000000" loext:opacity="100%" officeooo:rsid="037ad515"/>
    </style:style>
    <style:style style:name="T59" style:family="text">
      <style:text-properties fo:color="#000000" loext:opacity="100%" style:font-name="Bahnschrift Light" fo:font-size="10pt" fo:language="fr" fo:country="FR" fo:font-weight="normal" officeooo:rsid="03853f7f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60" style:family="text">
      <style:text-properties officeooo:rsid="037b890a"/>
    </style:style>
    <style:style style:name="T61" style:family="text">
      <style:text-properties officeooo:rsid="038d9344"/>
    </style:style>
    <style:style style:name="T62" style:family="text">
      <style:text-properties style:font-name="Calibri" fo:font-size="11pt" fo:language="fr" fo:country="FR" officeooo:rsid="037b890a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63" style:family="text">
      <style:text-properties style:font-name="Calibri" fo:font-size="11pt" fo:language="fr" fo:country="FR" officeooo:rsid="039a0fd1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64" style:family="text">
      <style:text-properties officeooo:rsid="0397a4f1"/>
    </style:style>
    <style:style style:name="T65" style:family="text">
      <style:text-properties officeooo:rsid="039c868b"/>
    </style:style>
    <style:style style:name="T66" style:family="text">
      <style:text-properties officeooo:rsid="039f295b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6699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/>
      <text:p text:style-name="P44">LISTE THÉMATIQUE DES PÉRIODIQUES MORTS :</text:p>
      <text:p text:style-name="P11"/>
      <text:p text:style-name="P11">- <text:span text:style-name="T13">Sciences</text:span></text:p>
      <text:p text:style-name="P46">Alliage</text:p>
      <text:p text:style-name="P39">Annales de l’Université de Hanoï</text:p>
      <text:p text:style-name="P41">Bulletin du Conseil des recherches scientifiques de l’Indochine</text:p>
      <text:p text:style-name="P24">Bulletin of the California Academy of sciences</text:p>
      <text:p text:style-name="P42">Cahiers de la Société de géographie de Hanoï</text:p>
      <text:p text:style-name="P19">Carnegie magazine</text:p>
      <text:p text:style-name="P20">Comptes rendus hebdomadaires des séances de l’Académie des sciences <text:span text:style-name="T47">(ISSN 0001-4036</text:span><text:span text:style-name="T49">)</text:span></text:p>
      <text:p text:style-name="P20">Comptes rendus de l'Académie des Sciences. Série générale, La vie des sciences<text:tab/></text:p>
      <text:p text:style-name="P43">Comptes rendus des séances du Conseil des recherches scientifiques de l’Indochine (ISSN 2588-1450)</text:p>
      <text:p text:style-name="P36">Endeavour (ed. fr.) (ISSN 0141-5697)</text:p>
      <text:p text:style-name="P36">Endeavour (London) (ISSN 0160-9327)</text:p>
      <text:p text:style-name="P36">Exploreur</text:p>
      <text:list text:style-name="WW8Num3">
        <text:list-header>
          <text:p text:style-name="P84">Histoire et mémoires de l’Académie royale des sciences, inscriptions et belles-lettres de Toulouse</text:p>
          <text:p text:style-name="P105">Mémoires de l’Académie des sciences, inscriptions et belles-lettres de Toulouse (1901) (ISSN 0369-1896)</text:p>
          <text:p text:style-name="P105">Mémoires de l’Académie royale des sciences, inscriptions et belles-lettres de Toulouse (ISSN 1153-7043 )</text:p>
        </text:list-header>
      </text:list>
      <text:p text:style-name="P61">Micrographe préparateur (Le)<text:tab/></text:p>
      <text:p text:style-name="P61">Monde des sciences (Le)</text:p>
      <text:p text:style-name="P61">National science museum monographs </text:p>
      <text:p text:style-name="P61">Natural history research. Special issue<text:tab/><text:tab/><text:tab/></text:p>
      <text:p text:style-name="P61">Naturaliste (Le)</text:p>
      <text:p text:style-name="P61">Nature (La) (Paris) (ISSN 0369-3392)</text:p>
      <text:list text:continue-numbering="true" text:style-name="WW8Num3">
        <text:list-header>
          <text:p text:style-name="P156"><text:span text:style-name="T32">Notes et travaux de l’École supérieure des sciences </text:span><text:span text:style-name="T34">(Université nationale d’Hanoï</text:span><text:span text:style-name="T32"> </text:span><text:span text:style-name="T59">(ISSN </text:span><text:a xlink:type="simple" xlink:href="https://issn.org/resource/ISSN/2615-904X" office:target-frame-name="_blank" xlink:show="new" text:style-name="Internet_20_link" text:visited-style-name="Visited_20_Internet_20_Link">2615-904X</text:a><text:span text:style-name="T59">)<text:tab/></text:span></text:p>
          <text:p text:style-name="P106">Proceedings of the National Academy of sciences of the United States of America (ISSN 0027-8424)</text:p>
          <text:p text:style-name="P156"><text:span text:style-name="T32">Proceedings of the United States National Museum (ISSN 0096-3801 )</text:span><text:span text:style-name="T59"><text:tab/></text:span></text:p>
          <text:p text:style-name="P106">Recherche. Hors série (La) </text:p>
          <text:p text:style-name="P106">Recherche. Les essentiels (La) </text:p>
          <text:p text:style-name="P107">Report on the progress and condition Of the United States National Muséum <text:span text:style-name="T56">(ISSN 0198-6104)</text:span></text:p>
        </text:list-header>
      </text:list>
      <text:p text:style-name="P60"><text:span text:style-name="T57">Revue (La) – </text:span><text:span text:style-name="T58">Musée des Arts et métiers (ISSN 1167-4806)</text:span></text:p>
      <text:list text:continue-numbering="true" text:style-name="WW8Num3">
        <text:list-header>
          <text:p text:style-name="P107">Revue de l'Académie de Toulouse et des autres académies de l'Empire</text:p>
        </text:list-header>
      </text:list>
      <text:p text:style-name="P60"><text:soft-page-break/>Revue de Toulouse et du Midi de la France</text:p>
      <text:list text:continue-numbering="true" text:style-name="WW8Num3">
        <text:list-header>
          <text:p text:style-name="P107">Revue des cours scientifiques de la France et de l'étranger</text:p>
          <text:p text:style-name="P109">Revue générale des sciences pures et appliquées et Bulletin de l'Association française pour l'avancement des sciences </text:p>
          <text:p text:style-name="P109">Revue scientifique de la France et de l'étranger (La)</text:p>
          <text:p text:style-name="P109">Science moderne (La)<text:tab/><text:tab/><text:tab/><text:tab/><text:tab/></text:p>
          <text:p text:style-name="P109">Sciences (1936) (ISSN 0376-1231)</text:p>
          <text:p text:style-name="P109">Sciences (1969) (ISSN 0151-0304)</text:p>
          <text:p text:style-name="P109">Sciences etc.</text:p>
          <text:p text:style-name="P109">Sciences psy <text:s text:c="17"/></text:p>
        </text:list-header>
      </text:list>
      <text:p text:style-name="P60"/>
      <text:p text:style-name="P79">- <text:span text:style-name="T13">Histoire naturelle / Écologie</text:span></text:p>
      <text:list text:continue-numbering="true" text:style-name="WW8Num3">
        <text:list-header>
          <text:p text:style-name="P85">Annales de la Fédération pyrénéenne d’économie montagnarde</text:p>
          <text:p text:style-name="P86">Annales du Muséum d’histoire naturelle de Perpignan</text:p>
          <text:p text:style-name="P86">Archives du Musée d’histoire naturelle de Toulouse</text:p>
          <text:p text:style-name="P86">Archives du Muséum d’histoire naturelle de Lyon</text:p>
          <text:p text:style-name="P87">Bulletin de l’Académie des sciences Inscriptions et belles-lettres de Toulouse</text:p>
          <text:p text:style-name="P90">Bulletin de la Fédération française d’économie montagnarde</text:p>
          <text:p text:style-name="P91">Bulletin de la Société Ramond</text:p>
          <text:p text:style-name="P154"><text:span text:style-name="T9">Bulletin de la Société d'excursions scientifique</text:span><text:span text:style-name="T11">s</text:span></text:p>
          <text:p text:style-name="P92">Bulletin de la Société des sciences physiques et naturelles de Toulouse<text:tab/></text:p>
          <text:p text:style-name="P92">Bulletin de la Société impériale des naturalistes de Moscou</text:p>
          <text:p text:style-name="P93">Bulletin de la Société Sciences nat.<text:tab/></text:p>
          <text:p text:style-name="P110">Bulletin du Muséum d’histoire naturelle (ISSN 0027-4070 )</text:p>
          <text:p text:style-name="P110">Bulletin du Muséum national d’histoire naturelle (ISSN 1148-8425)</text:p>
          <text:p text:style-name="P110">Bulletin du Muséum national d’histoire naturelle. Écologie générale</text:p>
          <text:p text:style-name="P111">Bulletin du Muséum national d’histoire naturelle. <text:span text:style-name="T64">Miscellanea</text:span></text:p>
          <text:p text:style-name="P111">Bulletin du Muséum national d’histoire naturelle. <text:span text:style-name="T64">Supplément</text:span></text:p>
          <text:p text:style-name="P112">Cahiers scientifiques du Muséum d'histoire naturelle de Lyon. Hors série <text:span text:style-name="T45">(ISSN 1762-8024)</text:span></text:p>
          <text:p text:style-name="P113">Comptes rendus hebdomadaires des séances de l’Académie des sciences. Série D, sciences naturelles</text:p>
          <text:p text:style-name="P113">Courrier de la nature (Le) (1961) </text:p>
          <text:p text:style-name="P113">Courrier de la nature, l’Homme et l’oiseau (Le)</text:p>
          <text:p text:style-name="P114">Échange (L’) (Lyon) (ISSN 1955-365X)<text:tab/></text:p>
          <text:p text:style-name="P108">Espaces naturels </text:p>
          <text:p text:style-name="P157"><text:span text:style-name="T22">Feuille d’information... - Société des amis du Muséum national d'histoire naturelle et du Jardin des plantes </text:span><text:span text:style-name="T24">(ISSN 0398-3617)</text:span></text:p>
          <text:p text:style-name="P115">Feuille des jeunes naturalistes (ISSN 1160-669X)</text:p>
          <text:p text:style-name="P115"><text:soft-page-break/>Feuille des naturalistes (ISSN 0245-9043)</text:p>
          <text:p text:style-name="P116">Guide du naturaliste<text:tab/></text:p>
          <text:p text:style-name="P94">Histoire et nature</text:p>
          <text:p text:style-name="P117">Nouvelles archives du Muséum d’histoire naturelle (ISSN 0766-7248) <text:tab/></text:p>
          <text:p text:style-name="P118">Nouvelles archives du Muséum d’histoire naturelle de Lyon </text:p>
          <text:p text:style-name="P118">Records of the Australian museum<text:tab/><text:tab/></text:p>
          <text:p text:style-name="P118">Records of the Australian museum. Supplement</text:p>
          <text:p text:style-name="P95">Revue des sciences naturelles</text:p>
          <text:p text:style-name="P95">Terre et vie<text:tab/></text:p>
          <text:p text:style-name="P109">Vie et milieu (1950) </text:p>
          <text:p text:style-name="P109">Vie et milieu. Série A, biologie marine </text:p>
          <text:p text:style-name="P109">Vie et milieu. Série B, océanographie</text:p>
          <text:p text:style-name="P109">Vie et milieu. Série AB, biologie marine et océanographie </text:p>
          <text:p text:style-name="P95">Vie et milieu. Série C, biologie terrestre </text:p>
        </text:list-header>
      </text:list>
      <text:p text:style-name="P80"/>
      <text:p text:style-name="P16">- <text:span text:style-name="T14">Géologie</text:span></text:p>
      <text:p text:style-name="P29">Annales des mines (1816)</text:p>
      <text:p text:style-name="P29">Annales des sciences géologiques</text:p>
      <text:list text:continue-numbering="true" text:style-name="WW8Num3">
        <text:list-header>
          <text:p text:style-name="P82">Bulletin de l’Institut de géologie du bassin d’Aquitaine<text:tab/></text:p>
          <text:p text:style-name="P119">Bulletin de la Société de l’industrie minérale <text:span text:style-name="T43">(ISSN 0366-3329)</text:span></text:p>
          <text:p text:style-name="P158"><text:span text:style-name="T26">Bulletin de la Société de l’industrie minérale. Atlas </text:span><text:span text:style-name="T27">(ISSN 1155-004X)</text:span></text:p>
          <text:p text:style-name="P119">Bulletin de la Société française de minéralogie et de cristallographie</text:p>
          <text:p text:style-name="P119">Bulletin de la Société géologique de France <text:s/></text:p>
          <text:p text:style-name="P119">Bulletin de la Société méridionale de spéléologie et de préhistoire <text:span text:style-name="T45">(ISSN <text:s/>0991-8515)</text:span></text:p>
          <text:p text:style-name="P119">Bulletin de la Société méridionale de spéléologie et de préhistoire (1976) <text:span text:style-name="T45">(ISSN 0750-6570)</text:span></text:p>
          <text:p text:style-name="P120">Bulletin des centres de recherches exploration-production Elf-Aquitaine </text:p>
          <text:p text:style-name="P120">Bulletin des sections - Société méridionale de spéléologie et de préhistoire <text:span text:style-name="T45">(ISSN 0991-8507)</text:span></text:p>
          <text:p text:style-name="P121">Bulletin du Bureau de recherches géologiques et minières. Section 1, géologie de la France</text:p>
          <text:p text:style-name="P110">Bulletin du Bureau de recherches géologiques et minières. Section 2, géologie appliquée </text:p>
          <text:p text:style-name="P110">Bulletin du Bureau de recherches géologiques et minières. Section 2, géologie appliquée <text:s/>- Chronique des mines</text:p>
          <text:p text:style-name="P110">Bulletin du Bureau de recherches géologiques et minières. Section 2, géologie des gîtes minéraux</text:p>
          <text:p text:style-name="P110">Bulletin du Bureau de recherches géologiques et minières. Section 3, hydrogéologie, géologie de l’ingénieur</text:p>
          <text:p text:style-name="P110">Bulletin du Bureau de recherches géologiques et minières. Section 4, géologie générale </text:p>
          <text:p text:style-name="P110">Bulletin du Bureau de recherches géologiques et minières. Section 4, géologie générale et divers </text:p>
          <text:p text:style-name="P121">Bulletin du Centre de recherches de Pau </text:p>
          <text:p text:style-name="P121"><text:soft-page-break/>Bulletin du Muséum national d’histoire naturelle. Sciences de la terre</text:p>
          <text:p text:style-name="P121">Bulletin du Muséum national d’histoire naturelle. Section C, sciences de la terre, paléontologie, géologie, minéralogie </text:p>
          <text:p text:style-name="P121">Bulletin du Muséum national d’histoire naturelle. Sciences physico-chimiques</text:p>
          <text:p text:style-name="P121">Bulletin du Service de la carte géologique de la France<text:tab/></text:p>
          <text:p text:style-name="P121">Bulletin et comptes rendus mensuels des réunions de la Société de l’industrie minérale <text:span text:style-name="T45">(ISSN 1155-0074)</text:span></text:p>
          <text:p text:style-name="P122">Bulletin of the National science museum. <text:s/>Series C, geology and paleontology</text:p>
          <text:p text:style-name="P159"><text:span text:style-name="T26">Chronique de la recherche minière </text:span><text:span text:style-name="T29">(ISSN 0182-564X)</text:span></text:p>
          <text:p text:style-name="P122">Chronique des mines et de la recherche minière <text:span text:style-name="T45">(ISSN 0009-6075)</text:span><text:tab/><text:tab/></text:p>
          <text:p text:style-name="P122">Ciencias da terra<text:tab/><text:tab/><text:tab/><text:tab/><text:tab/><text:tab/></text:p>
          <text:p text:style-name="P123">Ciências da terra. Numero especial<text:tab/></text:p>
          <text:p text:style-name="P123">Comptes rendus des séances de l'Académie des sciences. Série 2, Mécanique-Physique, Chimie, Sciences de la Terre, Sciences de l'univers </text:p>
          <text:p text:style-name="P123">Comptes rendus des séances de l'Académie des sciences. Série 2, Mécanique-physique, Chimie, Sciences de l'univers, Sciences de la Terre </text:p>
          <text:p text:style-name="P123">Comptes rendus de l'Académie des sciences. Série 2, Mécanique, physique, chimie, sciences de l'univers, sciences de la Terre </text:p>
          <text:p text:style-name="P123">Comptes rendus de l’Académie des sciences. Série 2, sciences de la terre et des planètes </text:p>
          <text:p text:style-name="P123">Comptes rendus des séances de l'Académie des sciences. Série 2, Mécanique, physique, chimie, astronomie </text:p>
          <text:p text:style-name="P124">Comptes rendus mensuels des réunions de la Société de l’industrie minérale <text:span text:style-name="T48">(ISSN 1155-0031)</text:span></text:p>
          <text:p text:style-name="P125">Géodiversitas</text:p>
          <text:p text:style-name="P125">Géologie de la France</text:p>
          <text:p text:style-name="P125">Géologie méditerranéenne</text:p>
          <text:p text:style-name="P125">Hydrogéologie</text:p>
          <text:p text:style-name="P125">Hydrogéologie, géologie de l’ingénieur</text:p>
          <text:p text:style-name="P125">Journal des mines (Paris) </text:p>
        </text:list-header>
      </text:list>
      <text:p text:style-name="P63">Karstologia</text:p>
      <text:p text:style-name="P63">Mémoires de la Société de spéléologie <text:span text:style-name="T53">(ISSN 0584-8733)</text:span><text:tab/><text:tab/></text:p>
      <text:p text:style-name="P63">Mémoires de la Société géologique de France (1833) </text:p>
      <text:p text:style-name="P63">Mémoires de la Société géologique de France (1924<text:span text:style-name="T55">)</text:span></text:p>
      <text:p text:style-name="P63">Mémoires de la Société géologique de France. Paléontologie <text:span text:style-name="T53">(ISSN 0249-7530)</text:span></text:p>
      <text:p text:style-name="P63">Mémoires du BRGM<text:tab/></text:p>
      <text:p text:style-name="P63">Mineralium deposita<text:tab/><text:tab/><text:tab/><text:tab/><text:tab/></text:p>
      <text:p text:style-name="P63">Minéraux et fossiles<text:tab/><text:tab/><text:tab/><text:tab/><text:tab/></text:p>
      <text:p text:style-name="P63">Minéraux et fossiles. Hors série<text:tab/></text:p>
      <text:list text:continue-numbering="true" text:style-name="WW8Num3">
        <text:list-header>
          <text:p text:style-name="P126">Monde et les minéraux (Le) </text:p>
          <text:p text:style-name="P160"><text:span text:style-name="T26">Notes et mémoires - Compagnie française des pétroles </text:span><text:span text:style-name="T34">(ISSN 0588-8700)</text:span></text:p>
        </text:list-header>
      </text:list>
      <text:p text:style-name="P64"><text:soft-page-break/>Pierres et terre</text:p>
      <text:p text:style-name="P64">Prospection et protection du sous-sol<text:tab/><text:tab/></text:p>
      <text:p text:style-name="P64">Publications du Bureau des recherches géologiques et géophysiques <text:span text:style-name="T56">(ISSN 2024-956X)</text:span></text:p>
      <text:list text:continue-numbering="true" text:style-name="WW8Num3">
        <text:list-header>
          <text:p text:style-name="P161"><text:span text:style-name="T26">Publications du Bureau des recherches géologiques, géophysiques et minières </text:span><text:span text:style-name="T34">(ISSN 0367-2638</text:span><text:span text:style-name="T36">)</text:span></text:p>
          <text:p text:style-name="P127"><text:span text:style-name="T61">S</text:span>ociété méridionale de spéléologie et de préhistoire <text:span text:style-name="T60">(ISSN 0991-8523)</text:span></text:p>
          <text:p text:style-name="P162"><text:span text:style-name="T26">Société méridionale de spéléologie et de préhistoire </text:span><text:span text:style-name="T37">(ISSN 0992-0420)</text:span></text:p>
          <text:p text:style-name="P128">Spelunca. Bulletin et mémoires de la Société de spéléologie </text:p>
          <text:p text:style-name="P162"><text:span text:style-name="T26">Spelunca. Spécial </text:span><text:span text:style-name="T37">(ISSN 0242-178X)</text:span></text:p>
          <text:p text:style-name="P128">Strata. Série 1, communications<text:tab/><text:tab/><text:tab/></text:p>
          <text:p text:style-name="P128">Studia geologica salmanticensia<text:tab/></text:p>
          <text:p text:style-name="P128"/>
        </text:list-header>
      </text:list>
      <text:p text:style-name="P11">- <text:span text:style-name="T13">Paléontologie</text:span></text:p>
      <text:p text:style-name="P16">A<text:span text:style-name="T5">nnales de paléontologie (ISSN 0003-4142)</text:span></text:p>
      <text:p text:style-name="P17">A<text:span text:style-name="T5">nnales de paléontologie. Vertébrés</text:span></text:p>
      <text:p text:style-name="P17">A<text:span text:style-name="T5">nnales de paléontologie. Invertébrés</text:span></text:p>
      <text:p text:style-name="P40">Archaeozoologia</text:p>
      <text:list text:continue-numbering="true" text:style-name="WW8Num3">
        <text:list-header>
          <text:p text:style-name="P88">Informations paléontologiques </text:p>
        </text:list-header>
      </text:list>
      <text:p text:style-name="P33">Journal of mammalian evolution</text:p>
      <text:list text:continue-numbering="true" text:style-name="WW8Num3">
        <text:list-header>
          <text:p text:style-name="P96">Journal of quaternary science </text:p>
        </text:list-header>
      </text:list>
      <text:p text:style-name="P32">Lethaia</text:p>
      <text:p text:style-name="P34">Oryctos</text:p>
      <text:p text:style-name="P65">Palaeontologia universalis<text:tab/><text:tab/><text:tab/><text:tab/></text:p>
      <text:p text:style-name="P7"><text:span text:style-name="T35">Palaeovertebrata</text:span><text:span text:style-name="T25"> <text:s text:c="4"/></text:span></text:p>
      <text:p text:style-name="P66">Revista espanola de micropaleontologia<text:tab/><text:tab/><text:tab/></text:p>
      <text:list text:continue-numbering="true" text:style-name="WW8Num3">
        <text:list-header>
          <text:p text:style-name="P130">Revista Espanola de Paleontologia</text:p>
          <text:p text:style-name="P130">Revue de micropaléontologie<text:tab/></text:p>
          <text:p text:style-name="P97">Spanish journal of palaeontology </text:p>
        </text:list-header>
      </text:list>
      <text:p text:style-name="P35"/>
      <text:p text:style-name="P11">- <text:span text:style-name="T13">Botanique / Jardins</text:span></text:p>
      <text:p text:style-name="P29">Adansonia</text:p>
      <text:p text:style-name="P29">Arbres et science</text:p>
      <text:p text:style-name="P30">Arquivos do Instituto de biologia vegetal</text:p>
      <text:p text:style-name="P47">Bulletin de la Société botanique de France (1854) (ISSN 0151-1270)<text:tab/></text:p>
      <text:p text:style-name="P47">Bulletin de la Société botanique de France. Comptes rendus des séances (ISSN 0151-1246)</text:p>
      <text:p text:style-name="P47">Bulletin de la Société botanique de France. Revue bibliographique (ISSN0151-1254)<text:tab/></text:p>
      <text:p text:style-name="P49">Bulletin de la Société botanique de France (1904) (ISSN 0037-8941)<text:tab/></text:p>
      <text:p text:style-name="P49"><text:soft-page-break/>Bulletin du Muséum national d’histoire naturelle. Botanique </text:p>
      <text:p text:style-name="P49">Bulletin du Muséum national d’histoire naturelle. Section B, botanique, biologie et écologie végétales, phytochimie </text:p>
      <text:list text:continue-numbering="true" text:style-name="WW8Num3">
        <text:list-header>
          <text:p text:style-name="P131">Bulletin du Muséum national d’histoire naturelle. Section B, Adansonia </text:p>
          <text:p text:style-name="P131">Bulletin of the National science museum. Series B, botany </text:p>
          <text:p text:style-name="P132">Bulletin of the National Museum of nature and science. Series <text:span text:style-name="T65">B</text:span>, <text:span text:style-name="T65">botany</text:span></text:p>
          <text:p text:style-name="P133">Cactus</text:p>
          <text:p text:style-name="P157"><text:span text:style-name="T28">Flora de Colombia<text:tab/></text:span><text:tab/><text:tab/><text:tab/><text:tab/><text:tab/></text:p>
        </text:list-header>
      </text:list>
      <text:p text:style-name="P51">Fruits oubliés</text:p>
      <text:p text:style-name="P51">Gaussenia<text:tab/></text:p>
      <text:p text:style-name="P51">Isatis</text:p>
      <text:p text:style-name="P53">Jardins de France. Les cahiers</text:p>
      <text:p text:style-name="P53">Plantes de montagne<text:tab/></text:p>
      <text:p text:style-name="P54">Silva mediterranea</text:p>
      <text:list text:continue-numbering="true" text:style-name="WW8Num3">
        <text:list-header>
          <text:p text:style-name="P134">Studies from the plant physiological Laboratory of Charles University Prague</text:p>
        </text:list-header>
      </text:list>
      <text:p text:style-name="P52">Travaux de Laboratoire forestier de Toulouse</text:p>
      <text:p text:style-name="P52"/>
      <text:p text:style-name="P10">- <text:span text:style-name="T13">Zoologie</text:span></text:p>
      <text:p text:style-name="P14">A<text:span text:style-name="T5">beille (L’)</text:span></text:p>
      <text:p text:style-name="P27">Abeilles en liberté</text:p>
      <text:p text:style-name="P39">Amazone</text:p>
      <text:p text:style-name="P29">Animal behaviour</text:p>
      <text:p text:style-name="P29">Annales de la Société entomologique de France</text:p>
      <text:list text:continue-numbering="true" text:style-name="WW8Num3">
        <text:list-header>
          <text:p text:style-name="P87">Bulletin - Union internationale pour l'étude des insectes sociaux, Section française <text:span text:style-name="T43">(ISSN 1149-8129)</text:span></text:p>
          <text:p text:style-name="P87">Bulletin de l’AROMP <text:span text:style-name="T44">(Association régionale ornithologique du Midi et des Pyrénées)</text:span></text:p>
          <text:p text:style-name="P89">Bulletin de liaison de l'Association des coléoptéristes de la région parisienne </text:p>
          <text:p text:style-name="P135">Bulletin de la Société entomologique de France </text:p>
          <text:p text:style-name="P135">Bulletin de la Société entomologique de Toulouse et de la région pyrénéenne</text:p>
          <text:p text:style-name="P135">Bulletin de la Société herpétologique de France<text:tab/></text:p>
          <text:p text:style-name="P136">Bulletin de la Société zoologique de France </text:p>
          <text:p text:style-name="P131">Bulletin des séances de la Société entomologique de France</text:p>
          <text:p text:style-name="P131">Bulletin du Muséum national d’histoire naturelle. Zoologie</text:p>
          <text:p text:style-name="P131">Bulletin du Muséum national d’histoire naturelle. Section A, zoologie, biologie et écologie animale </text:p>
          <text:p text:style-name="P131">Bulletin of the National science museum. <text:s/>Series A, zoology </text:p>
          <text:p text:style-name="P137">Bulletin of the National Museum of nature and science. Series A, zoology</text:p>
          <text:p text:style-name="P159"><text:span text:style-name="T28">Cahiers de liaison – OPIE </text:span><text:span text:style-name="T30">(office pour l'information éco-entomologique) </text:span><text:span text:style-name="T29">(ISSN 0281-8940)</text:span></text:p>
          <text:p text:style-name="P137"><text:soft-page-break/>Coléoptériste (Le) (Paris) (ISSN 1760-2610)<text:tab/> <text:s text:c="2"/></text:p>
          <text:p text:style-name="P137">Coléoptériste (Le) ou Répertoire des travaux sur les coléoptères de l’Ancien Monde (ISSN 2021-3824)</text:p>
          <text:p text:style-name="P137">Coleopterological contributions</text:p>
          <text:p text:style-name="P138">Conchiglia</text:p>
          <text:p text:style-name="P138">Contributions from the Cushman Laboratory for foraminiferal research (ISSN 0271-7530)</text:p>
          <text:p text:style-name="P138">Contributions from the Cushman Foundation for foraminiferal research (ISSN 0011-409X)</text:p>
          <text:p text:style-name="P138">Cossmanniana<text:tab/><text:tab/><text:tab/><text:tab/><text:tab/><text:tab/></text:p>
          <text:p text:style-name="P138">Cossmanniana. Hors série<text:tab/></text:p>
          <text:p text:style-name="P157"><text:span text:style-name="T39">Cushman Laboratory for Foraminiferal Research special publication </text:span><text:span text:style-name="T40">(ISSN 0197-548X)</text:span></text:p>
          <text:p text:style-name="P166"><text:span text:style-name="T40">D</text:span><text:span text:style-name="T38">iatomiste (Le)</text:span></text:p>
          <text:p text:style-name="P145">Entomologiste (L’) (Paris) (ISSN 0013-8886) <text:tab/><text:tab/><text:tab/></text:p>
          <text:p text:style-name="P145">Entomologiste toulousain (L’)<text:tab/><text:tab/><text:tab/><text:tab/></text:p>
          <text:p text:style-name="P145">Entomops</text:p>
          <text:p text:style-name="P145">Faune de France<text:tab/><text:tab/><text:tab/><text:tab/><text:tab/><text:tab/></text:p>
          <text:p text:style-name="P145">Faune marine des Pyrénées-Orientales<text:tab/><text:tab/><text:tab/></text:p>
          <text:p text:style-name="P145">Faune terrestre et d'eau douce des Pyrénées-Orientales</text:p>
          <text:p text:style-name="P150">Frelon (Le)<text:tab/></text:p>
          <text:p text:style-name="P151">Game and wildlife science</text:p>
          <text:p text:style-name="P146">Gibier faune sauvage </text:p>
          <text:p text:style-name="P146">Guêpier (Le)</text:p>
        </text:list-header>
      </text:list>
      <text:p text:style-name="P69">Haliotis</text:p>
      <text:p text:style-name="P69">Journal de zoologie, comprenant les différentes branches de cette science </text:p>
      <text:p text:style-name="P70">Linneana Belgica</text:p>
      <text:p text:style-name="P70">Magasin de zoologie</text:p>
      <text:p text:style-name="P70">Mappa</text:p>
      <text:p text:style-name="P73">Memoirs of the Indian Museum</text:p>
      <text:p text:style-name="P75">Memoirs of the National Science Museum</text:p>
      <text:p text:style-name="P73">Miscellanea entomologica</text:p>
      <text:p text:style-name="P6"><text:span text:style-name="T39">Nouvelle revue d’entomologie </text:span><text:span text:style-name="T41">(Toulouse)</text:span><text:span text:style-name="T39"> </text:span><text:span text:style-name="T41">(ISSN 0374-9797)</text:span><text:span text:style-name="T39"><text:tab/></text:span></text:p>
      <text:p text:style-name="P76">Nouvelles F. I. E. P. (ISSN 0764-6925)<text:tab/><text:tab/><text:tab/><text:tab/><text:tab/><text:tab/></text:p>
      <text:list text:continue-numbering="true" text:style-name="WW8Num3">
        <text:list-header>
          <text:p text:style-name="P147">Novitates entomologicae</text:p>
          <text:p text:style-name="P147">Oiseau et la revue française d’ornithologie (L’) </text:p>
        </text:list-header>
      </text:list>
      <text:p text:style-name="P71">Petites nouvelles entomologiques</text:p>
      <text:list text:continue-numbering="true" text:style-name="WW8Num3">
        <text:list-header>
          <text:p text:style-name="P152">Pistrac (Le) </text:p>
        </text:list-header>
      </text:list>
      <text:p text:style-name="P71">Publications de la nouvelle revue d’entomologie</text:p>
      <text:p text:style-name="P74">Records of the Indian museum</text:p>
      <text:p text:style-name="P7"><text:soft-page-break/><text:span text:style-name="T39">Revue d’entomologie </text:span><text:span text:style-name="T42">(ISSN 2496-1078)</text:span><text:span text:style-name="T39"><text:tab/></text:span></text:p>
      <text:p text:style-name="P77">Revue d’histoire naturelle appliquée. 2e partie, l’Oiseau et la revue française d’ornithologie </text:p>
      <text:list text:continue-numbering="true" text:style-name="WW8Num3">
        <text:list-header>
          <text:p text:style-name="P148">Revue d’histoire naturelle appliquée. 2e partie, Ornithologie, aviculture</text:p>
          <text:p text:style-name="P148">Revue de zoologie agricole et appliquée</text:p>
          <text:p text:style-name="P148">Revue de zoologie agricole et de pathologie végétale</text:p>
          <text:p text:style-name="P148">Revue et magasin de zoologie pure et appliquée</text:p>
          <text:p text:style-name="P148">Revue française d’entomologie (ISSN 0375-0868)</text:p>
          <text:p text:style-name="P148">Revue française d’entomologie (1979) (ISSN 0181-0863)</text:p>
          <text:p text:style-name="P148">Revue française d’ornithologie</text:p>
          <text:p text:style-name="P148">Revue française d’ornithologie scientifique et pratique</text:p>
          <text:p text:style-name="P148">Rucher (Le)</text:p>
          <text:p text:style-name="P148">Rucher du Sud-Ouest (Le) </text:p>
          <text:p text:style-name="P148">Rutilans</text:p>
          <text:p text:style-name="P153">Special publication – Cushman Foundation for foraminiferal research </text:p>
        </text:list-header>
      </text:list>
      <text:p text:style-name="P72">Supplément au Bulletin de la Société zoologique de France</text:p>
      <text:list text:continue-numbering="true" text:style-name="WW8Num3">
        <text:list-header>
          <text:p text:style-name="P163"><text:span text:style-name="T39">Systematic zoology </text:span><text:span text:style-name="T42">(ISSN 0039-7989)</text:span></text:p>
          <text:p text:style-name="P149">Wildlife biology<text:tab/><text:tab/><text:tab/><text:tab/><text:tab/><text:tab/></text:p>
          <text:p text:style-name="P149">Zoosystema </text:p>
        </text:list-header>
      </text:list>
      <text:p text:style-name="P72"/>
      <text:p text:style-name="P3"><text:span text:style-name="T21">- </text:span><text:span text:style-name="T19">Préhistoire</text:span></text:p>
      <text:p text:style-name="P48">Bulletin de la Société préhistorique de l’Ariège (ISSN 0245-9523)</text:p>
      <text:p text:style-name="P48">Bulletin de la Société préhistorique Ariège Pyrénées (ISSN 1764-1020)</text:p>
      <text:p text:style-name="P48">Bulletin de la Société préhistorique de France (ISSN 0037-9514)</text:p>
      <text:p text:style-name="P48">Bulletin de la Société préhistorique française. Comptes rendus des séances mensuelles (ISSN 0373-5451)</text:p>
      <text:list text:continue-numbering="true" text:style-name="WW8Num3">
        <text:list-header>
          <text:p text:style-name="P135">Bulletin de la Société préhistorique française. Études et travaux (ISSN 0583-8789)</text:p>
        </text:list-header>
      </text:list>
      <text:p text:style-name="P51">Homme préhistorique (L’)</text:p>
      <text:p text:style-name="P53">Prähistorische Blätter<text:tab/></text:p>
      <text:p text:style-name="P52">Travaux de l’Institut d’art préhistorique<text:tab/></text:p>
      <text:p text:style-name="P78"/>
      <text:p text:style-name="P10">- <text:span text:style-name="T17">Ethnologie</text:span></text:p>
      <text:p text:style-name="P29">Aboriginal histor<text:span text:style-name="T46">y</text:span></text:p>
      <text:p text:style-name="P31">Bulletin du Musée d’ethnographie du Trocadéro</text:p>
      <text:p text:style-name="P37">Ethnographie (L’)</text:p>
      <text:p text:style-name="P59">Journal de la Société des Africanistes<text:tab/><text:tab/><text:tab/></text:p>
      <text:list text:continue-numbering="true" text:style-name="WW8Num3">
        <text:list-header>
          <text:p text:style-name="P98"><text:span text:style-name="T51">Journal des Africanistes</text:span><text:tab/></text:p>
        </text:list-header>
      </text:list>
      <text:p text:style-name="P12"><text:soft-page-break/>Objets et mondes <text:s/></text:p>
      <text:p text:style-name="P13">Pacific arts</text:p>
      <text:p text:style-name="P62">Revue d’ethnographie <text:span text:style-name="T60">(ISSN 1247-9306)</text:span></text:p>
      <text:list text:continue-numbering="true" text:style-name="WW8Num3">
        <text:list-header>
          <text:p text:style-name="P129">Revue d’ethnographie et sociologie <text:span text:style-name="T60">(ISSN 0996-2670)</text:span></text:p>
          <text:p text:style-name="P83">Revue des études ethnographiques et sociologiques </text:p>
        </text:list-header>
      </text:list>
      <text:p text:style-name="P12"/>
      <text:p text:style-name="P16">- <text:span text:style-name="T12">Anthropologie</text:span></text:p>
      <text:p text:style-name="P4"><text:span text:style-name="T21">A</text:span><text:span text:style-name="T20">nthropos</text:span></text:p>
      <text:p text:style-name="P50">Bulletins et mémoires de la Société d’anthropologie de Paris (ISSN 0037-8984)</text:p>
      <text:p text:style-name="P50">Bulletins de la Société d’anthropologie de Paris (ISSN 0301-8644)</text:p>
      <text:p text:style-name="P23">MAN (London)<text:tab/></text:p>
      <text:p text:style-name="P56">Matériaux pour l’histoire positive et philosophique de l’homme (ISSN 1247-9322)</text:p>
      <text:p text:style-name="P56">Matériaux pour l’histoire primitive et philosophique de l’homme (ISSN 1247-9330)</text:p>
      <text:p text:style-name="P56">Matériaux pour l’histoire primitive et naturelle de l’homme et l’étude du sol, de la faune et de la flore qui s’y rattachent (ISSN 1247-9349)</text:p>
      <text:list text:continue-numbering="true" text:style-name="WW8Num3">
        <text:list-header>
          <text:p text:style-name="P139">Matériaux pour l’histoire primitive et naturelle de l’homme (ISSN 1247-9357)</text:p>
          <text:p text:style-name="P164"><text:span text:style-name="T31">Mémoires de la Société d’anthropologie de Paris </text:span><text:span text:style-name="T33">(ISSN 1149-056X)</text:span><text:span text:style-name="T31"><text:tab/></text:span></text:p>
          <text:p text:style-name="P140">Revue anthropologique (Paris) (ISSN 0375-1457)</text:p>
          <text:p text:style-name="P140">Revue d’anthropologie (ISSN 1247-9314)</text:p>
          <text:p text:style-name="P140">Revue de l’École d’anthropologie de Paris </text:p>
        </text:list-header>
      </text:list>
      <text:p text:style-name="P58"/>
      <text:p text:style-name="P16">- <text:span text:style-name="T12">Archéologie</text:span></text:p>
      <text:p text:style-name="P16">A<text:span text:style-name="T5">rchéologie des Pyrénées occidentales (ISSN 0982-5703)</text:span></text:p>
      <text:p text:style-name="P17">A<text:span text:style-name="T5">rchéologie des Pyrénées occidentales et des Landes (ISSN 1245-494X)</text:span></text:p>
      <text:list text:continue-numbering="true" text:style-name="WW8Num3">
        <text:list-header>
          <text:p text:style-name="P99">Cahiers du Groupe archéologique des Pyrénées Occidentales <text:span text:style-name="T45">(ISSN 0753-0323)</text:span></text:p>
          <text:p text:style-name="P99">Revue des musées et collections archéologiques</text:p>
        </text:list-header>
      </text:list>
      <text:p text:style-name="P28"/>
      <text:p text:style-name="P26">- <text:span text:style-name="T14">Musées / </text:span><text:span text:style-name="T15">institutions / </text:span><text:span text:style-name="T14">collections</text:span><text:span text:style-name="T15"> / </text:span><text:span text:style-name="T14">conservation / </text:span><text:span text:style-name="T16">patrimoine</text:span></text:p>
      <text:list text:continue-numbering="true" text:style-name="WW8Num3">
        <text:list-header>
          <text:p text:style-name="P100">Annual report of the Board of regents of the Smithsonian Institution : showing the operations, expenditures and condition of the institution</text:p>
          <text:p text:style-name="P85">Annual report- United States National Museum (ISSN 0273-0243)</text:p>
          <text:p text:style-name="P100">Bulletin d'information (Muséum national d'histoire naturelle) <text:span text:style-name="T43">(ISSN 0990-1655)</text:span></text:p>
          <text:p text:style-name="P101">Bulletin de liaison des musées d’histoire naturelle</text:p>
          <text:p text:style-name="P165"><text:span text:style-name="T21">Cahiers scientifiques - Centre de conservation et d'étude des collections </text:span><text:span text:style-name="T23">(ISSN 1627-3516)</text:span></text:p>
          <text:p text:style-name="P141">Comptes rendus hebdomadaires des séances de l’Académie des sciences. Vie académique (ISSN 0151-0525)</text:p>
          <text:p text:style-name="P141">Comptes rendus des séances de l'Académie des sciences. Vie académique (ISSN 0249-6321)</text:p>
          <text:p text:style-name="P142"><text:soft-page-break/>Conservation : the GCI newsletter <text:span text:style-name="T48">(ISSN 1071-0892)</text:span> <text:s/></text:p>
          <text:p text:style-name="P142">Courrier de l’UNESCO (Le)</text:p>
          <text:p text:style-name="P142">Culture et musées </text:p>
          <text:p text:style-name="P143">Midi-Pyrénées Patrimoine</text:p>
          <text:p text:style-name="P143">Musea<text:tab/><text:tab/><text:tab/><text:tab/><text:tab/><text:tab/><text:tab/></text:p>
          <text:p text:style-name="P143">Musées homme<text:tab/><text:tab/><text:tab/><text:tab/><text:tab/><text:tab/></text:p>
          <text:p text:style-name="P143">Musées scientifiques (Les)<text:tab/><text:tab/><text:tab/><text:tab/></text:p>
          <text:p text:style-name="P143">Muséum (Paris) (ISSN 1012-4225)</text:p>
          <text:p text:style-name="P143">Museum (Ed. Française) (ISSN 0304-3002)</text:p>
          <text:p text:style-name="P143">Museum international (Ed. française) (ISSN 1020-2226<text:span text:style-name="T55">)</text:span></text:p>
          <text:p text:style-name="P102"><text:span text:style-name="T50">Newsletter – Getty Conservation Institute </text:span><text:span text:style-name="T52">(ISSN 0898-4808)</text:span></text:p>
          <text:p text:style-name="P102">Nouvelles du Muséum <text:span text:style-name="T56">(Paris) (ISSN 1259-8259 )</text:span><text:tab/></text:p>
          <text:p text:style-name="P102">Publics et musées </text:p>
        </text:list-header>
      </text:list>
      <text:p text:style-name="P15"/>
      <text:p text:style-name="P11">- <text:span text:style-name="T13">Relations homme/nature</text:span></text:p>
      <text:p text:style-name="P18">Bulletin de la Société centrale d'aquiculture</text:p>
      <text:p text:style-name="P5"><text:span text:style-name="T21">Bulletin intérieur de la Société de protection de la nature de la région Midi-Pyrénées </text:span><text:span text:style-name="T23">(ISSN 0754-5517)</text:span></text:p>
      <text:p text:style-name="P55">Écho de la S.P.N.-M.P (L') (Société de la protection de la nature Midi-Pyrénées) (ISSN 1955-3668)</text:p>
      <text:p text:style-name="P22"><text:span text:style-name="T50">Écho de nature Midi-Pyrénées (L’) (ISSN 1620-8285)</text:span><text:tab/></text:p>
      <text:p text:style-name="P36">Environnement et cadre de vie</text:p>
      <text:p text:style-name="P36"><text:span text:style-name="T54">Feuille de contact trimestrielle - Comité de coordination pour la protection des oiseaux </text:span><text:span text:style-name="T53">(ISSN 0774-1162)</text:span><text:span text:style-name="T54"> </text:span></text:p>
      <text:p text:style-name="P21">Genette</text:p>
      <text:list text:continue-numbering="true" text:style-name="WW8Num3">
        <text:list-header>
          <text:p text:style-name="P103">Homme et l’oiseau (L’) </text:p>
          <text:p text:style-name="P104">Société de protection de la nature Midi-Pyrénées <text:span text:style-name="T60">(ISSN 0754-5444)</text:span></text:p>
        </text:list-header>
      </text:list>
      <text:p text:style-name="P25">Terra Darwin</text:p>
      <text:p text:style-name="P45">WWF magazine</text:p>
      <text:p text:style-name="P25"/>
      <text:p text:style-name="P14">- <text:span text:style-name="T12">Art &amp; science</text:span></text:p>
      <text:p text:style-name="P57">Art tribal</text:p>
      <text:p text:style-name="P57">Arts d’Afrique noire</text:p>
      <text:p text:style-name="P57">Arts et cultures</text:p>
      <text:p text:style-name="P21">Journal du Salon des artistes naturalistes</text:p>
      <text:p text:style-name="P38">Plant (The)</text:p>
      <text:p text:style-name="P21"/>
      <text:p text:style-name="P14">- <text:span text:style-name="T18">Biologie</text:span></text:p>
      <text:p text:style-name="P67"><text:soft-page-break/>Acta biologica Montana</text:p>
      <text:p text:style-name="P68">Biologia gabonica</text:p>
      <text:p text:style-name="P68">Comptes rendus des séances de l’Académie des sciences. Série 3, sciences de la vie </text:p>
      <text:list text:continue-numbering="true" text:style-name="WW8Num3">
        <text:list-header>
          <text:p text:style-name="P144">Comptes rendus de l’Académie des sciences. Série 3, sciences de la vie </text:p>
          <text:p text:style-name="P155"><text:span text:style-name="T10">Systematic biology </text:span><text:span text:style-name="T62">(Print.) (ISSN 1063-5157</text:span><text:span text:style-name="T63">)</text:span></text:p>
        </text:list-header>
      </text:list>
      <text:p text:style-name="P9"><text:bookmark text:name="_PictureBullets"/><draw:frame draw:style-name="fr2" draw:name="images1" text:anchor-type="as-char" svg:width="0.397cm" svg:height="0.397cm" draw:z-index="0"><draw:image xlink:href="Pictures/100000010000000F0000000FF02C0CC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ahnschrift Light" svg:font-family="'Bahnschrift Light'" style:font-adornments="Light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.494cm" style:contextual-spacing="false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size-asian="14pt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161cm" fo:margin-top="0cm" fo:margin-bottom="0cm" style:contextual-spacing="false" fo:line-height="100%" fo:text-indent="0cm" style:auto-text-indent="false" fo:keep-with-next="always"/>
      <style:text-properties fo:color="#993300" loext:opacity="100%"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ffffff" draw:opacity="100%"/>
      <style:paragraph-properties fo:margin-top="0.494cm" fo:margin-bottom="0.494cm" style:contextual-spacing="false" fo:background-color="#ffffff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size-asian="14pt" style:font-name-complex="Times New Roman" style:font-family-complex="'Times New Roman'" style:font-family-generic-complex="roman" style:font-pitch-complex="variable" style:font-size-complex="14pt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1" style:display-name=" Car1" style:family="paragraph" style:parent-style-name="Standard">
      <style:paragraph-properties fo:margin-left="2.501cm" fo:margin-right="0cm" fo:margin-top="0cm" fo:margin-bottom="0.282cm" style:contextual-spacing="false" fo:line-height="0.423cm" fo:text-indent="0cm" style:auto-text-indent="false"/>
      <style:text-properties style:font-name="Verdana" fo:font-family="Verdan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cm" style:contextual-spacing="false" fo:line-height="100%" fo:text-align="center" style:justify-single-word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tableau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6pt" style:font-name-asian="Times New Roman" style:font-family-asian="'Times New Roman'" style:font-family-generic-asian="roman" style:font-pitch-asian="variable" style:font-size-asian="6pt" style:font-name-complex="Times New Roman" style:font-family-complex="'Times New Roman'" style:font-family-generic-complex="roman" style:font-pitch-complex="variable" style:font-size-complex="12pt"/>
    </style:style>
    <style:style style:name="Retrait_20_corps_20_de_20_texte_20_21" style:display-name="Retrait corps de texte 21" style:family="paragraph" style:parent-style-name="Standard">
      <style:paragraph-properties fo:margin-left="4.763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etrait_20_corps_20_de_20_texte_20_31" style:display-name="Retrait corps de texte 31" style:family="paragraph" style:parent-style-name="Standard">
      <style:paragraph-properties fo:margin-left="3.493cm" fo:margin-right="0cm" fo:margin-top="0cm" fo:margin-bottom="0cm" style:contextual-spacing="false" fo:line-height="150%" fo:text-align="justify" style:justify-single-word="false" fo:text-indent="-0.953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1" style:family="text">
      <style:text-properties fo:color="#333333" loext:opacity="100%"/>
    </style:style>
    <style:style style:name="WW8Num3z0" style:family="text">
      <style:text-properties fo:color="#333333" loext:opacity="100%"/>
    </style:style>
    <style:style style:name="WW8Num3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ff0000" loext:opacity="100%"/>
    </style:style>
    <style:style style:name="WW8Num5z0" style:family="text">
      <style:text-properties fo:color="#333333" loext:opacity="100%"/>
    </style:style>
    <style:style style:name="WW8Num6z0" style:family="text">
      <style:text-properties fo:font-weight="bold" style:font-weight-asian="bold"/>
    </style:style>
    <style:style style:name="WW8Num6z1" style:family="text">
      <style:text-properties fo:color="#333333" loext:opacity="100%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ff0000" loext:opacity="100%"/>
    </style:style>
    <style:style style:name="WW8Num9z0" style:family="text">
      <style:text-properties fo:color="#333333" loext:opacity="100%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color="#333333" loext:opacity="100%"/>
    </style:style>
    <style:style style:name="WW8Num12z0" style:family="text">
      <style:text-properties fo:color="#333333" loext:opacity="100%"/>
    </style:style>
    <style:style style:name="WW8Num13z0" style:family="text">
      <style:text-properties fo:color="#333333" loext:opacity="100%"/>
    </style:style>
    <style:style style:name="WW8Num14z0" style:family="text">
      <style:text-properties fo:color="#000000" loext:opacity="100%"/>
    </style:style>
    <style:style style:name="WW8Num15z0" style:family="text">
      <style:text-properties fo:color="#333333" loext:opacity="100%"/>
    </style:style>
    <style:style style:name="WW8Num16z0" style:family="text">
      <style:text-properties fo:color="#333333" loext:opacity="100%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333333" loext:opacity="100%"/>
    </style:style>
    <style:style style:name="WW8Num21z0" style:family="text">
      <style:text-properties fo:color="#333333" loext:opacity="100%"/>
    </style:style>
    <style:style style:name="WW8Num22z0" style:family="text">
      <style:text-properties fo:color="#000000" loext:opacity="100%"/>
    </style:style>
    <style:style style:name="WW8Num23z0" style:family="text">
      <style:text-properties fo:color="#000000" loext:opacity="100%"/>
    </style:style>
    <style:style style:name="WW8Num24z0" style:family="text">
      <style:text-properties fo:color="#000000" loext:opacity="100%"/>
    </style:style>
    <style:style style:name="WW8Num25z0" style:family="text">
      <style:text-properties fo:color="#000000" loext:opacity="100%"/>
    </style:style>
    <style:style style:name="WW8Num26z0" style:family="text">
      <style:text-properties fo:color="#000000" loext:opacity="100%"/>
    </style:style>
    <style:style style:name="WW8Num27z0" style:family="text">
      <style:text-properties fo:color="#333333" loext:opacity="100%"/>
    </style:style>
    <style:style style:name="WW8Num28z0" style:family="text">
      <style:text-properties fo:color="#000000" loext:opacity="100%"/>
    </style:style>
    <style:style style:name="WW8Num28z1" style:family="text">
      <style:text-properties fo:color="#ff0000" loext:opacity="100%"/>
    </style:style>
    <style:style style:name="WW8Num29z0" style:family="text">
      <style:text-properties fo:color="#000000" loext:opacity="100%"/>
    </style:style>
    <style:style style:name="WW8Num30z0" style:family="text">
      <style:text-properties fo:color="#000000" loext:opacity="100%"/>
    </style:style>
    <style:style style:name="WW8Num31z0" style:family="text">
      <style:text-properties fo:color="#000000" loext:opacity="100%"/>
    </style:style>
    <style:style style:name="WW8Num32z0" style:family="text">
      <style:text-properties fo:color="#333333" loext:opacity="100%"/>
    </style:style>
    <style:style style:name="WW8Num33z0" style:family="text">
      <style:text-properties fo:color="#000000" loext:opacity="100%"/>
    </style:style>
    <style:style style:name="WW8Num34z0" style:family="text">
      <style:text-properties fo:color="#333333" loext:opacity="100%"/>
    </style:style>
    <style:style style:name="WW8Num35z0" style:family="text">
      <style:text-properties fo:color="#000000" loext:opacity="100%"/>
    </style:style>
    <style:style style:name="WW8Num36z0" style:family="text">
      <style:text-properties fo:color="#333333" loext:opacity="100%"/>
    </style:style>
    <style:style style:name="WW8Num37z0" style:family="text">
      <style:text-properties fo:color="#000000" loext:opacity="100%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fo:color="#333333" loext:opacity="100%"/>
    </style:style>
    <style:style style:name="WW8Num40z0" style:family="text">
      <style:text-properties fo:color="#000000" loext:opacity="100%"/>
    </style:style>
    <style:style style:name="WW8Num41z0" style:family="text">
      <style:text-properties fo:color="#333333" loext:opacity="100%"/>
    </style:style>
    <style:style style:name="WW8Num42z0" style:family="text">
      <style:text-properties fo:color="#333333" loext:opacity="100%"/>
    </style:style>
    <style:style style:name="WW8Num43z0" style:family="text">
      <style:text-properties fo:color="#000000" loext:opacity="100%"/>
    </style:style>
    <style:style style:name="WW8Num44z0" style:family="text">
      <style:text-properties fo:color="#000000" loext:opacity="100%"/>
    </style:style>
    <style:style style:name="WW8Num45z0" style:family="text">
      <style:text-properties fo:color="#333333" loext:opacity="100%"/>
    </style:style>
    <style:style style:name="WW8Num46z0" style:family="text">
      <style:text-properties fo:color="#000000" loext:opacity="100%"/>
    </style:style>
    <style:style style:name="WW8Num47z0" style:family="text">
      <style:text-properties fo:color="#000000" loext:opacity="100%"/>
    </style:style>
    <style:style style:name="WW8Num48z0" style:family="text">
      <style:text-properties fo:color="#333333" loext:opacity="100%"/>
    </style:style>
    <style:style style:name="WW8Num49z0" style:family="text">
      <style:text-properties fo:color="#000000" loext:opacity="100%"/>
    </style:style>
    <style:style style:name="WW8Num52z0" style:family="text">
      <style:text-properties fo:color="#000000" loext:opacity="100%"/>
    </style:style>
    <style:style style:name="WW8Num53z0" style:family="text">
      <style:text-properties fo:color="#333333" loext:opacity="100%"/>
    </style:style>
    <style:style style:name="WW8Num53z1" style:family="text">
      <style:text-properties fo:color="#ff0000" loext:opacity="100%"/>
    </style:style>
    <style:style style:name="WW8Num54z0" style:family="text">
      <style:text-properties fo:color="#000000" loext:opacity="100%"/>
    </style:style>
    <style:style style:name="WW8Num55z0" style:family="text">
      <style:text-properties fo:color="#333333" loext:opacity="100%"/>
    </style:style>
    <style:style style:name="WW8Num56z0" style:family="text">
      <style:text-properties fo:color="#000000" loext:opacity="100%"/>
    </style:style>
    <style:style style:name="WW8Num57z0" style:family="text">
      <style:text-properties fo:color="#333333" loext:opacity="100%"/>
    </style:style>
    <style:style style:name="WW8Num58z0" style:family="text">
      <style:text-properties fo:color="#333333" loext:opacity="100%"/>
    </style:style>
    <style:style style:name="WW8Num59z0" style:family="text">
      <style:text-properties fo:color="#000000" loext:opacity="100%"/>
    </style:style>
    <style:style style:name="WW8Num59z1" style:family="text">
      <style:text-properties fo:color="#ff0000" loext:opacity="100%"/>
    </style:style>
    <style:style style:name="WW8Num60z0" style:family="text">
      <style:text-properties fo:color="#333333" loext:opacity="100%"/>
    </style:style>
    <style:style style:name="WW8Num61z0" style:family="text">
      <style:text-properties fo:color="#000000" loext:opacity="100%"/>
    </style:style>
    <style:style style:name="WW8Num62z0" style:family="text">
      <style:text-properties fo:color="#000000" loext:opacity="100%"/>
    </style:style>
    <style:style style:name="WW8Num63z0" style:family="text">
      <style:text-properties fo:color="#000000" loext:opacity="100%"/>
    </style:style>
    <style:style style:name="WW8Num64z0" style:family="text">
      <style:text-properties fo:color="#000000" loext:opacity="100%"/>
    </style:style>
    <style:style style:name="WW8Num65z0" style:family="text">
      <style:text-properties fo:color="#000000" loext:opacity="100%"/>
    </style:style>
    <style:style style:name="WW8Num66z0" style:family="text">
      <style:text-properties fo:color="#333333" loext:opacity="100%"/>
    </style:style>
    <style:style style:name="WW8Num67z0" style:family="text">
      <style:text-properties fo:color="#333333" loext:opacity="100%"/>
    </style:style>
    <style:style style:name="WW8Num68z0" style:family="text">
      <style:text-properties fo:color="#000000" loext:opacity="100%"/>
    </style:style>
    <style:style style:name="WW8Num69z0" style:family="text">
      <style:text-properties fo:color="#000000" loext:opacity="100%"/>
    </style:style>
    <style:style style:name="WW8Num70z0" style:family="text">
      <style:text-properties fo:color="#333333" loext:opacity="100%"/>
    </style:style>
    <style:style style:name="WW8Num71z0" style:family="text">
      <style:text-properties fo:color="#000000" loext:opacity="100%"/>
    </style:style>
    <style:style style:name="WW8Num72z0" style:family="text">
      <style:text-properties fo:color="#000000" loext:opacity="100%"/>
    </style:style>
    <style:style style:name="WW8Num73z0" style:family="text">
      <style:text-properties fo:color="#000000" loext:opacity="100%"/>
    </style:style>
    <style:style style:name="WW8Num74z0" style:family="text">
      <style:text-properties fo:color="#000000" loext:opacity="100%"/>
    </style:style>
    <style:style style:name="WW8Num75z0" style:family="text">
      <style:text-properties fo:color="#000000" loext:opacity="100%"/>
    </style:style>
    <style:style style:name="WW8Num76z0" style:family="text">
      <style:text-properties fo:color="#333333" loext:opacity="100%"/>
    </style:style>
    <style:style style:name="WW8Num77z0" style:family="text">
      <style:text-properties fo:color="#000000" loext:opacity="100%"/>
    </style:style>
    <style:style style:name="WW8Num78z0" style:family="text">
      <style:text-properties fo:color="#000000" loext:opacity="100%"/>
    </style:style>
    <style:style style:name="WW8Num79z0" style:family="text">
      <style:text-properties fo:color="#000000" loext:opacity="100%"/>
    </style:style>
    <style:style style:name="WW8Num80z0" style:family="text">
      <style:text-properties fo:color="#333333" loext:opacity="100%"/>
    </style:style>
    <style:style style:name="WW8Num81z0" style:family="text">
      <style:text-properties fo:color="#000000" loext:opacity="100%"/>
    </style:style>
    <style:style style:name="WW8Num82z0" style:family="text">
      <style:text-properties fo:color="#000000" loext:opacity="100%"/>
    </style:style>
    <style:style style:name="WW8Num83z0" style:family="text">
      <style:text-properties fo:color="#000000" loext:opacity="100%"/>
    </style:style>
    <style:style style:name="WW8Num84z0" style:family="text">
      <style:text-properties fo:color="#000000" loext:opacity="100%"/>
    </style:style>
    <style:style style:name="WW8Num85z0" style:family="text">
      <style:text-properties fo:color="#333333" loext:opacity="100%"/>
    </style:style>
    <style:style style:name="WW8Num86z0" style:family="text">
      <style:text-properties fo:color="#333333" loext:opacity="100%"/>
    </style:style>
    <style:style style:name="WW8Num87z0" style:family="text">
      <style:text-properties fo:color="#333333" loext:opacity="100%"/>
    </style:style>
    <style:style style:name="WW8Num88z0" style:family="text">
      <style:text-properties fo:color="#333333" loext:opacity="100%"/>
    </style:style>
    <style:style style:name="WW8Num89z0" style:family="text">
      <style:text-properties fo:color="#333333" loext:opacity="100%"/>
    </style:style>
    <style:style style:name="WW8Num90z0" style:family="text">
      <style:text-properties fo:color="#000000" loext:opacity="100%"/>
    </style:style>
    <style:style style:name="WW8Num91z0" style:family="text">
      <style:text-properties fo:color="#000000" loext:opacity="100%"/>
    </style:style>
    <style:style style:name="WW8Num92z0" style:family="text">
      <style:text-properties fo:color="#333333" loext:opacity="100%"/>
    </style:style>
    <style:style style:name="WW8Num93z0" style:family="text">
      <style:text-properties fo:color="#000000" loext:opacity="100%"/>
    </style:style>
    <style:style style:name="WW8Num95z0" style:family="text">
      <style:text-properties fo:color="#333333" loext:opacity="100%"/>
    </style:style>
    <style:style style:name="WW8Num96z0" style:family="text">
      <style:text-properties fo:color="#000000" loext:opacity="100%"/>
    </style:style>
    <style:style style:name="WW8Num97z0" style:family="text">
      <style:text-properties fo:color="#000000" loext:opacity="100%"/>
    </style:style>
    <style:style style:name="WW8Num98z0" style:family="text">
      <style:text-properties fo:color="#000000" loext:opacity="100%"/>
    </style:style>
    <style:style style:name="WW8Num99z0" style:family="text">
      <style:text-properties fo:color="#333333" loext:opacity="100%"/>
    </style:style>
    <style:style style:name="WW8Num100z0" style:family="text">
      <style:text-properties fo:color="#333333" loext:opacity="100%"/>
    </style:style>
    <style:style style:name="WW8Num101z0" style:family="text">
      <style:text-properties fo:color="#333333" loext:opacity="100%"/>
    </style:style>
    <style:style style:name="WW8Num102z0" style:family="text">
      <style:text-properties fo:color="#333333" loext:opacity="100%"/>
    </style:style>
    <style:style style:name="WW8Num103z0" style:family="text">
      <style:text-properties fo:color="#000000" loext:opacity="100%"/>
    </style:style>
    <style:style style:name="WW8Num104z0" style:family="text">
      <style:text-properties fo:color="#000000" loext:opacity="100%"/>
    </style:style>
    <style:style style:name="WW8Num105z0" style:family="text">
      <style:text-properties fo:color="#000000" loext:opacity="100%"/>
    </style:style>
    <style:style style:name="WW8Num107z0" style:family="text">
      <style:text-properties fo:color="#000000" loext:opacity="100%"/>
    </style:style>
    <style:style style:name="WW8Num108z0" style:family="text">
      <style:text-properties fo:color="#333333" loext:opacity="100%"/>
    </style:style>
    <style:style style:name="WW8Num109z0" style:family="text">
      <style:text-properties fo:color="#333333" loext:opacity="100%"/>
    </style:style>
    <style:style style:name="WW8Num110z0" style:family="text">
      <style:text-properties fo:color="#333333" loext:opacity="100%"/>
    </style:style>
    <style:style style:name="WW8Num111z0" style:family="text">
      <style:text-properties fo:color="#333333" loext:opacity="100%"/>
    </style:style>
    <style:style style:name="WW8Num112z0" style:family="text">
      <style:text-properties fo:color="#000000" loext:opacity="100%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Absatz-Standardschriftart" style:family="text"/>
    <style:style style:name="WW8Num1z0" style:family="text">
      <style:text-properties fo:color="#333333" loext:opacity="100%"/>
    </style:style>
    <style:style style:name="WW8Num4z1" style:family="text">
      <style:text-properties fo:color="#333333" loext:opacity="100%"/>
    </style:style>
    <style:style style:name="WW8Num7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1" style:family="text">
      <style:text-properties fo:color="#333333" loext:opacity="100%" fo:font-weight="bold" style:font-weight-asian="bold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_20_Car_20_Car" style:display-name=" Car Car" style:family="text" style:parent-style-name="Police_20_par_20_défaut1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orps_20_de_20_texte_20_Car" style:display-name="Corps de texte Car" style:family="text" style:parent-style-name="Police_20_par_20_défaut1">
      <style:text-properties fo:language="fr" fo:country="FR" style:font-size-complex="12pt" style:language-complex="ar" style:country-complex="SA"/>
    </style:style>
    <style:style style:name="Marque_20_de_20_commentaire1" style:display-name="Marque de commentaire1" style:family="text" style:parent-style-name="Police_20_par_20_défaut1">
      <style:text-properties fo:font-size="8pt" style:font-size-asian="8pt" style:font-size-complex="8pt"/>
    </style:style>
    <style:style style:name="Internet_20_link" style:display-name="Internet link" style:family="text" style:parent-style-name="Police_20_par_20_défaut1">
      <style:text-properties fo:color="#346868" loext:opacity="100%" style:text-line-through-style="none" style:text-line-through-type="none" style:text-underline-style="none"/>
    </style:style>
    <style:style style:name="Strong_20_Emphasis" style:display-name="Strong Emphasis" style:family="text" style:parent-style-name="Police_20_par_20_défaut1">
      <style:text-properties fo:font-weight="bold" style:font-weight-asian="bold" style:font-weight-complex="bold"/>
    </style:style>
    <style:style style:name="WW8Num113z0" style:family="text">
      <style:text-properties fo:color="#000000" loext:opacity="100%"/>
    </style:style>
    <style:style style:name="WW8Num107z1" style:family="text">
      <style:text-properties fo:color="#000000" loext:opacity="100%"/>
    </style:style>
    <style:style style:name="WW8Num106z0" style:family="text">
      <style:text-properties fo:color="#000000" loext:opacity="100%"/>
    </style:style>
    <style:style style:name="WW8Num94z0" style:family="text">
      <style:text-properties fo:color="#000000" loext:opacity="100%"/>
    </style:style>
    <style:style style:name="WW8Num54z1" style:family="text">
      <style:text-properties fo:color="#ff0000" loext:opacity="100%"/>
    </style:style>
    <style:style style:name="WW8Num50z0" style:family="text">
      <style:text-properties fo:color="#000000" loext:opacity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size="9pt" style:font-name-asian="OpenSymbol" style:font-family-asian="OpenSymbol" style:font-charset-asian="x-symbol" style:font-size-asian="7.84999990463257pt" style:font-name-complex="OpenSymbol" style:font-family-complex="Open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 text:start-value="194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z1" loext:num-list-format="%1%.%2%" style:num-format="1" text:start-value="1955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1" text:start-value="190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z0" loext:num-list-format="%1%.%2%" style:num-format="1" text:start-value="1925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1" text:start-value="195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5z0" loext:num-list-format="%1%.%2%" style:num-format="1" text:start-value="1987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1" text:start-value="1947">
        <style:list-level-properties text:list-level-position-and-space-mode="label-alignment">
          <style:list-level-label-alignment text:label-followed-by="listtab" text:list-tab-stop-position="1.667cm" fo:text-indent="-1.667cm" fo:margin-left="1.667cm"/>
        </style:list-level-properties>
      </text:list-level-style-number>
      <text:list-level-style-number text:level="2" text:style-name="WW8Num6z1" loext:num-list-format="%1%.%2%" style:num-format="1" text:start-value="1984" text:display-levels="2">
        <style:list-level-properties text:list-level-position-and-space-mode="label-alignment">
          <style:list-level-label-alignment text:label-followed-by="listtab" text:list-tab-stop-position="11.672cm" fo:text-indent="-1.667cm" fo:margin-left="11.672cm"/>
        </style:list-level-properties>
      </text:list-level-style-number>
      <text:list-level-style-number text:level="3" text:style-name="WW8Num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1.676cm" fo:text-indent="-1.667cm" fo:margin-left="21.676cm"/>
        </style:list-level-properties>
      </text:list-level-style-number>
      <text:list-level-style-number text:level="4" text:style-name="WW8Num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1.681cm" fo:text-indent="-1.667cm" fo:margin-left="31.681cm"/>
        </style:list-level-properties>
      </text:list-level-style-number>
      <text:list-level-style-number text:level="5" text:style-name="WW8Num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1.905cm" fo:margin-left="32.768cm"/>
        </style:list-level-properties>
      </text:list-level-style-number>
      <text:list-level-style-number text:level="6" text:style-name="WW8Num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1.905cm" fo:margin-left="32.768cm"/>
        </style:list-level-properties>
      </text:list-level-style-number>
      <text:list-level-style-number text:level="7" text:style-name="WW8Num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1" text:start-value="1990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z0" loext:num-list-format="%1%.%2%" style:num-format="1" text:start-value="2012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7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" style:num-format="1" text:start-value="197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z0" loext:num-list-format="%1%.%2%" style:num-format="1" text:start-value="1983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8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8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8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" style:num-format="1" text:start-value="197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z0" loext:num-list-format="%1%.%2%" style:num-format="1" text:start-value="1989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9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" style:num-format="1" text:start-value="192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z0" loext:num-list-format="%1%.%2%" style:num-format="1" text:start-value="1964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0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0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0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" style:num-format="1" text:start-value="197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1z0" loext:num-list-format="%1%.%2%" style:num-format="1" text:start-value="1982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1" text:start-value="197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2z0" loext:num-list-format="%1%.%2%" style:num-format="1" text:start-value="1996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1" text:start-value="188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3z0" loext:num-list-format="%1%.%2%" style:num-format="1" text:start-value="1889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3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" style:num-format="1" text:start-value="196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4z0" loext:num-list-format="%1%.%2%" style:num-format="1" text:start-value="1971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 text:start-value="189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5z0" loext:num-list-format="%1%.%2%" style:num-format="1" text:start-value="1900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1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1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197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6z0" loext:num-list-format="%1%.%2%" style:num-format="1" text:start-value="197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 text:start-value="196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7z0" loext:num-list-format="%1%.%2%" style:num-format="1" text:start-value="1964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17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" style:num-format="1" text:start-value="198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8z0" loext:num-list-format="%1%.%2%" style:num-format="1" text:start-value="1983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18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18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18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8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" style:num-format="1" text:start-value="1994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1cm" fo:text-indent="-0.635cm" fo:margin-left="11.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3.18cm" fo:text-indent="-0.318cm" fo:margin-left="13.1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4.45cm" fo:text-indent="-0.635cm" fo:margin-left="14.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5.72cm" fo:text-indent="-0.635cm" fo:margin-left="15.7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6.99cm" fo:text-indent="-0.318cm" fo:margin-left="16.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8.26cm" fo:text-indent="-0.635cm" fo:margin-left="18.2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9.53cm" fo:text-indent="-0.635cm" fo:margin-left="19.5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0.8cm" fo:text-indent="-0.318cm" fo:margin-left="20.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" style:num-format="1" text:start-value="193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0z0" loext:num-list-format="%1%.%2%" style:num-format="1" text:start-value="1973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20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20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20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0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0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" style:num-format="1" text:start-value="198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1z0" loext:num-list-format="%1%.%2%" style:num-format="1" text:start-value="1999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2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2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2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" style:num-format="1" text:start-value="197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2z0" loext:num-list-format="%1%.%2%" style:num-format="1" text:start-value="197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2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2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2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" style:num-format="1" text:start-value="195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3z0" loext:num-list-format="%1%.%2%" style:num-format="1" text:start-value="1966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2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2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23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" style:num-format="1" text:start-value="198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4z0" loext:num-list-format="%1%.%2%" style:num-format="1" text:start-value="1991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2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2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2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" style:num-format="1" text:start-value="190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5z0" loext:num-list-format="%1%.%2%" style:num-format="1" text:start-value="1995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2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2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2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1" text:start-value="1926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6z0" loext:num-list-format="%1%.%2%" style:num-format="1" text:start-value="192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2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2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2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" style:num-format="1" text:start-value="197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7z0" loext:num-list-format="%1%.%2%" style:num-format="1" text:start-value="1976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2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2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27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" style:num-format="1" text:start-value="1986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8z1" loext:num-list-format="%1%.%2%" style:num-format="1" text:start-value="2001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28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28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28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8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" style:num-format="1" text:start-value="196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29z0" loext:num-list-format="%1%.%2%" style:num-format="1" text:start-value="1977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2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2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29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2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29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2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2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" style:num-format="1" text:start-value="196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30z0" loext:num-list-format="%1%.%2%" style:num-format="1" text:start-value="1969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30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30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30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30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30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3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3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" style:num-format="1" text:start-value="186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31z0" loext:num-list-format="%1%.%2%" style:num-format="1" text:start-value="1965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3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3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3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3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3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3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3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" style:num-format="1" text:start-value="1975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32z0" loext:num-list-format="%1%.%2%" style:num-format="1" text:start-value="1977" text:display-levels="2">
        <style:list-level-properties text:list-level-position-and-space-mode="label-alignment">
          <style:list-level-label-alignment text:label-followed-by="listtab" text:list-tab-stop-position="12.488cm" fo:text-indent="-2.487cm" fo:margin-left="12.488cm"/>
        </style:list-level-properties>
      </text:list-level-style-number>
      <text:list-level-style-number text:level="3" text:style-name="WW8Num3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49cm" fo:text-indent="-2.487cm" fo:margin-left="22.49cm"/>
        </style:list-level-properties>
      </text:list-level-style-number>
      <text:list-level-style-number text:level="4" text:style-name="WW8Num3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491cm" fo:text-indent="-2.487cm" fo:margin-left="32.491cm"/>
        </style:list-level-properties>
      </text:list-level-style-number>
      <text:list-level-style-number text:level="5" text:style-name="WW8Num3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487cm" fo:margin-left="32.768cm"/>
        </style:list-level-properties>
      </text:list-level-style-number>
      <text:list-level-style-number text:level="6" text:style-name="WW8Num3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487cm" fo:margin-left="32.768cm"/>
        </style:list-level-properties>
      </text:list-level-style-number>
      <text:list-level-style-number text:level="7" text:style-name="WW8Num3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3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3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" style:num-format="1" text:start-value="192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33z0" loext:num-list-format="%1%.%2%" style:num-format="1" text:start-value="1930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3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3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33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3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3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3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3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" style:num-format="1" text:start-value="184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34z0" loext:num-list-format="%1%.%2%" style:num-format="1" text:start-value="1897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3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3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3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3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3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3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3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" style:num-format="1" text:start-value="196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35z0" loext:num-list-format="%1%.%2%" style:num-format="1" text:start-value="1980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3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3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3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3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3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3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3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" style:num-format="1" text:start-value="192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36z0" loext:num-list-format="%1%.%2%" style:num-format="1" text:start-value="1949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3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3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3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3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3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3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3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loext:num-list-format="%1%" style:num-format="1" text:start-value="1890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37z0" loext:num-list-format="%1%.%2%" style:num-format="1" text:start-value="1905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3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3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37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3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3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3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3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" style:num-format="1" text:start-value="198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39z0" loext:num-list-format="%1%.%2%" style:num-format="1" text:start-value="1996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3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3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39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3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39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3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3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" style:num-format="1" text:start-value="192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0z0" loext:num-list-format="%1%.%2%" style:num-format="1" text:start-value="1980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40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40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40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0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0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" style:num-format="1" text:start-value="197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1z0" loext:num-list-format="%1%.%2%" style:num-format="1" text:start-value="1982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4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4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4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" style:num-format="1" text:start-value="1870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2z0" loext:num-list-format="%1%.%2%" style:num-format="1" text:start-value="1914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4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4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4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" style:num-format="1" text:start-value="198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3z0" loext:num-list-format="%1%.%2%" style:num-format="1" text:start-value="1984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4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4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43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" style:num-format="1" text:start-value="194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4z0" loext:num-list-format="%1%.%2%" style:num-format="1" text:start-value="1951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4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4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4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" style:num-format="1" text:start-value="195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5z0" loext:num-list-format="%1%.%2%" style:num-format="1" text:start-value="1970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4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4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4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" style:num-format="1" text:start-value="196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6z0" loext:num-list-format="%1%.%2%" style:num-format="1" text:start-value="1964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4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4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4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loext:num-list-format="%1%" style:num-format="1" text:start-value="190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7z0" loext:num-list-format="%1%.%2%" style:num-format="1" text:start-value="1920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4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4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47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" style:num-format="1" text:start-value="196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8z0" loext:num-list-format="%1%.%2%" style:num-format="1" text:start-value="1982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48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48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48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8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" style:num-format="1" text:start-value="193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49z0" loext:num-list-format="%1%.%2%" style:num-format="1" text:start-value="1952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4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4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49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4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49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4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4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loext:num-list-format="%1%" style:num-format="1" text:start-value="198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loext:num-list-format="%1%.%2%" style:num-format="1" text:start-value="1995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loext:num-list-format="%1%" style:num-format="1" text:start-value="1950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loext:num-list-format="%1%.%2%" style:num-format="1" text:start-value="1970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loext:num-list-format="%1%" style:num-format="1" text:start-value="196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52z0" loext:num-list-format="%1%.%2%" style:num-format="1" text:start-value="1977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5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5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5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5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5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5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5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" style:num-format="1" text:start-value="187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53z1" loext:num-list-format="%1%.%2%" style:num-format="1" text:start-value="1888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5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5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53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5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5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5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5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" style:num-format="1" text:start-value="194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54z0" loext:num-list-format="%1%.%2%" style:num-format="1" text:start-value="1968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5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5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5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5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5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5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5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loext:num-list-format="%1%" style:num-format="1" text:start-value="196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55z0" loext:num-list-format="%1%.%2%" style:num-format="1" text:start-value="1977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5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5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5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5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5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5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5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" style:num-format="1" text:start-value="199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56z0" loext:num-list-format="%1%.%2%" style:num-format="1" text:start-value="2006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5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5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5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5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5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5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5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loext:num-list-format="%1%" style:num-format="1" text:start-value="192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57z0" loext:num-list-format="%1%.%2%" style:num-format="1" text:start-value="1974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5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5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57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5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5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5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5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" style:num-format="1" text:start-value="197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58z0" loext:num-list-format="%1%.%2%" style:num-format="1" text:start-value="1980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58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58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58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58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5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5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5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" style:num-format="1" text:start-value="194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59z1" loext:num-list-format="%1%.%2%" style:num-format="1" text:start-value="1985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5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5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59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5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59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5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5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loext:num-list-format="%1%" style:num-format="1" text:start-value="197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0z0" loext:num-list-format="%1%.%2%" style:num-format="1" text:start-value="197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60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60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60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0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0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loext:num-list-format="%1%" style:num-format="1" text:start-value="194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1z0" loext:num-list-format="%1%.%2%" style:num-format="1" text:start-value="199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6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6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6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loext:num-list-format="%1%" style:num-format="1" text:start-value="187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2z0" loext:num-list-format="%1%.%2%" style:num-format="1" text:start-value="1887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6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6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6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loext:num-list-format="%1%" style:num-format="1" text:start-value="192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3z0" loext:num-list-format="%1%.%2%" style:num-format="1" text:start-value="1928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6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6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63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loext:num-list-format="%1%" style:num-format="1" text:start-value="196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4z0" loext:num-list-format="%1%.%2%" style:num-format="1" text:start-value="1977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6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6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6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loext:num-list-format="%1%" style:num-format="1" text:start-value="182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5z0" loext:num-list-format="%1%.%2%" style:num-format="1" text:start-value="1843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6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6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6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loext:num-list-format="%1%" style:num-format="1" text:start-value="197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6z0" loext:num-list-format="%1%.%2%" style:num-format="1" text:start-value="1981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6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6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6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loext:num-list-format="%1%" style:num-format="1" text:start-value="187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7z0" loext:num-list-format="%1%.%2%" style:num-format="1" text:start-value="1881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6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6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67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loext:num-list-format="%1%" style:num-format="1" text:start-value="200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8z0" loext:num-list-format="%1%.%2%" style:num-format="1" text:start-value="200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68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68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68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8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loext:num-list-format="%1%" style:num-format="1" text:start-value="190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69z0" loext:num-list-format="%1%.%2%" style:num-format="1" text:start-value="1925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6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6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69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6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69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6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6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loext:num-list-format="%1%" style:num-format="1" text:start-value="197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0z0" loext:num-list-format="%1%.%2%" style:num-format="1" text:start-value="2006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70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70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70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0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0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loext:num-list-format="%1%" style:num-format="1" text:start-value="197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1z0" loext:num-list-format="%1%.%2%" style:num-format="1" text:start-value="1981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7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7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7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loext:num-list-format="%1%" style:num-format="1" text:start-value="197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2z0" loext:num-list-format="%1%.%2%" style:num-format="1" text:start-value="2003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7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7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7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loext:num-list-format="%1%" style:num-format="1" text:start-value="195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3z0" loext:num-list-format="%1%.%2%" style:num-format="1" text:start-value="1959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7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7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73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loext:num-list-format="%1%" style:num-format="1" text:start-value="192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4z0" loext:num-list-format="%1%.%2%" style:num-format="1" text:start-value="1934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7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7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7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loext:num-list-format="%1%" style:num-format="1" text:start-value="197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5z0" loext:num-list-format="%1%.%2%" style:num-format="1" text:start-value="1978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7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7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7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loext:num-list-format="%1%" style:num-format="1" text:start-value="196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6z0" loext:num-list-format="%1%.%2%" style:num-format="1" text:start-value="1970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7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7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7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loext:num-list-format="%1%" style:num-format="1" text:start-value="196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7z0" loext:num-list-format="%1%.%2%" style:num-format="1" text:start-value="198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7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7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77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loext:num-list-format="%1%" style:num-format="1" text:start-value="195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8z0" loext:num-list-format="%1%.%2%" style:num-format="1" text:start-value="196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78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78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78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8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loext:num-list-format="%1%" style:num-format="1" text:start-value="190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79z0" loext:num-list-format="%1%.%2%" style:num-format="1" text:start-value="1909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7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7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79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7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79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7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7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loext:num-list-format="%1%" style:num-format="1" text:start-value="197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0z0" loext:num-list-format="%1%.%2%" style:num-format="1" text:start-value="2006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80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80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80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0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0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loext:num-list-format="%1%" style:num-format="1" text:start-value="200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1z0" loext:num-list-format="%1%.%2%" style:num-format="1" text:start-value="2005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8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8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8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loext:num-list-format="%1%" style:num-format="1" text:start-value="189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2z0" loext:num-list-format="%1%.%2%" style:num-format="1" text:start-value="1903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8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8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8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loext:num-list-format="%1%" style:num-format="1" text:start-value="1966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3z0" loext:num-list-format="%1%.%2%" style:num-format="1" text:start-value="1971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8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8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83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loext:num-list-format="%1%" style:num-format="1" text:start-value="185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4z0" loext:num-list-format="%1%.%2%" style:num-format="1" text:start-value="188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8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8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8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loext:num-list-format="%1%" style:num-format="1" text:start-value="187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5z0" loext:num-list-format="%1%.%2%" style:num-format="1" text:start-value="1877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8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8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8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loext:num-list-format="%1%" style:num-format="1" text:start-value="198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6z0" loext:num-list-format="%1%.%2%" style:num-format="1" text:start-value="1991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8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8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8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loext:num-list-format="%1%" style:num-format="1" text:start-value="197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7z0" loext:num-list-format="%1%.%2%" style:num-format="1" text:start-value="1996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8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8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87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loext:num-list-format="%1%" style:num-format="1" text:start-value="194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8z0" loext:num-list-format="%1%.%2%" style:num-format="1" text:start-value="1955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88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88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88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8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loext:num-list-format="%1%" style:num-format="1" text:start-value="197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89z0" loext:num-list-format="%1%.%2%" style:num-format="1" text:start-value="197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8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8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89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8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89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8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8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loext:num-list-format="%1%" style:num-format="1" text:start-value="198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0z0" loext:num-list-format="%1%.%2%" style:num-format="1" text:start-value="1983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90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90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90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0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0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loext:num-list-format="%1%" style:num-format="1" text:start-value="190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1z0" loext:num-list-format="%1%.%2%" style:num-format="1" text:start-value="1950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9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9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9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loext:num-list-format="%1%" style:num-format="1" text:start-value="1900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2z0" loext:num-list-format="%1%.%2%" style:num-format="1" text:start-value="1920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9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9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9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loext:num-list-format="%1%" style:num-format="1" text:start-value="196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3z0" loext:num-list-format="%1%.%2%" style:num-format="1" text:start-value="1976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9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9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93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loext:num-list-format="%1%" style:num-format="1" text:start-value="186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loext:num-list-format="%1%.%2%" style:num-format="1" text:start-value="1867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loext:num-list-format="%1%" style:num-format="1" text:start-value="1950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5z0" loext:num-list-format="%1%.%2%" style:num-format="1" text:start-value="1964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9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9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9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text:style-name="WW8Num96z0" loext:num-list-format="%1%" style:num-format="1" text:start-value="1983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6z0" loext:num-list-format="%1%.%2%" style:num-format="1" text:start-value="2000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9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9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9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loext:num-list-format="%1%" style:num-format="1" text:start-value="1916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7z0" loext:num-list-format="%1%.%2%" style:num-format="1" text:start-value="1939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9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9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97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loext:num-list-format="%1%" style:num-format="1" text:start-value="2000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8z0" loext:num-list-format="%1%.%2%" style:num-format="1" text:start-value="2004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98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98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98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8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loext:num-list-format="%1%" style:num-format="1" text:start-value="2006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99z0" loext:num-list-format="%1%.%2%" style:num-format="1" text:start-value="2007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9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9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99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9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99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9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9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loext:num-list-format="%1%" style:num-format="1" text:start-value="199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0z0" loext:num-list-format="%1%.%2%" style:num-format="1" text:start-value="2009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00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00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00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0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0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loext:num-list-format="%1%" style:num-format="1" text:start-value="1979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1z0" loext:num-list-format="%1%.%2%" style:num-format="1" text:start-value="1992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0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0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0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text:style-name="WW8Num102z0" loext:num-list-format="%1%" style:num-format="1" text:start-value="197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2z0" loext:num-list-format="%1%.%2%" style:num-format="1" text:start-value="1982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10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10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10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text:style-name="WW8Num103z0" loext:num-list-format="%1%" style:num-format="1" text:start-value="197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3z0" loext:num-list-format="%1%.%2%" style:num-format="1" text:start-value="1975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0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0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03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loext:num-list-format="%1%" style:num-format="1" text:start-value="1967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4z0" loext:num-list-format="%1%.%2%" style:num-format="1" text:start-value="1976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0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0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0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loext:num-list-format="%1%" style:num-format="1" text:start-value="1986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5z0" loext:num-list-format="%1%.%2%" style:num-format="1" text:start-value="1990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0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0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0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loext:num-list-format="%1%" style:num-format="1" text:start-value="199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loext:num-list-format="%1%.%2%" style:num-format="1" text:start-value="2000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loext:num-list-format="%1%" style:num-format="1" text:start-value="1972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7z0" loext:num-list-format="%1%.%2%" style:num-format="1" text:start-value="1976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0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0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07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loext:num-list-format="%1%" style:num-format="1" text:start-value="1976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8z0" loext:num-list-format="%1%.%2%" style:num-format="1" text:start-value="1978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08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08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08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8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text:style-name="WW8Num109z0" loext:num-list-format="%1%" style:num-format="1" text:start-value="1985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9z0" loext:num-list-format="%1%.%2%" style:num-format="1" text:start-value="1989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10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10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109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0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09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0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0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text:style-name="WW8Num110z0" loext:num-list-format="%1%" style:num-format="1" text:start-value="1990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10z0" loext:num-list-format="%1%.%2%" style:num-format="1" text:start-value="2007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110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110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110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10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10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1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1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0" loext:num-list-format="%1%" style:num-format="1" text:start-value="1968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11z0" loext:num-list-format="%1%.%2%" style:num-format="1" text:start-value="1970" text:display-levels="2">
        <style:list-level-properties text:list-level-position-and-space-mode="label-alignment">
          <style:list-level-label-alignment text:label-followed-by="listtab" text:list-tab-stop-position="12.518cm" fo:text-indent="-2.514cm" fo:margin-left="12.518cm"/>
        </style:list-level-properties>
      </text:list-level-style-number>
      <text:list-level-style-number text:level="3" text:style-name="WW8Num11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23cm" fo:text-indent="-2.514cm" fo:margin-left="22.523cm"/>
        </style:list-level-properties>
      </text:list-level-style-number>
      <text:list-level-style-number text:level="4" text:style-name="WW8Num11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28cm" fo:text-indent="-2.514cm" fo:margin-left="32.528cm"/>
        </style:list-level-properties>
      </text:list-level-style-number>
      <text:list-level-style-number text:level="5" text:style-name="WW8Num11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1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1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1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1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loext:num-list-format="%1%" style:num-format="1" text:start-value="196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12z0" loext:num-list-format="%1%.%2%" style:num-format="1" text:start-value="1977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1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1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1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1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1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1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1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text:style-name="WW8Num113z0" loext:num-list-format="%1%" style:num-format="1" text:start-value="1964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13z0" loext:num-list-format="%1%.%2%" style:num-format="1" text:start-value="1977" text:display-levels="2">
        <style:list-level-properties text:list-level-position-and-space-mode="label-alignment">
          <style:list-level-label-alignment text:label-followed-by="listtab" text:list-tab-stop-position="12.515cm" fo:text-indent="-2.514cm" fo:margin-left="12.515cm"/>
        </style:list-level-properties>
      </text:list-level-style-number>
      <text:list-level-style-number text:level="3" text:style-name="WW8Num11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2.516cm" fo:text-indent="-2.514cm" fo:margin-left="22.516cm"/>
        </style:list-level-properties>
      </text:list-level-style-number>
      <text:list-level-style-number text:level="4" text:style-name="WW8Num11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2.517cm" fo:text-indent="-2.514cm" fo:margin-left="32.517cm"/>
        </style:list-level-properties>
      </text:list-level-style-number>
      <text:list-level-style-number text:level="5" text:style-name="WW8Num113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6" text:style-name="WW8Num11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14cm" fo:margin-left="32.768cm"/>
        </style:list-level-properties>
      </text:list-level-style-number>
      <text:list-level-style-number text:level="7" text:style-name="WW8Num11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1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1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1" style:family="table">
      <style:table-properties style:width="15.062cm" table:align="left" style:writing-mode="lr-tb"/>
    </style:style>
    <style:style style:name="Tableau1.A" style:family="table-column">
      <style:table-column-properties style:column-width="1.909cm"/>
    </style:style>
    <style:style style:name="Tableau1.B" style:family="table-column">
      <style:table-column-properties style:column-width="11.733cm"/>
    </style:style>
    <style:style style:name="Tableau1.C" style:family="table-column">
      <style:table-column-properties style:column-width="1.42cm"/>
    </style:style>
    <style:style style:name="Tableau1.1" style:family="table-row">
      <style:table-row-properties style:min-row-height="1.016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loext:graphic-properties draw:fill="none" draw:fill-color="#ffffff"/>
      <style:paragraph-properties style:writing-mode="lr-tb"/>
    </style:style>
    <style:style style:name="MP3" style:family="paragraph" style:parent-style-name="Footer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name-asian="SimSun1" style:font-size-asian="10pt" style:font-weight-asian="bold" style:font-name-complex="Arial" style:font-size-complex="10pt"/>
    </style:style>
    <style:style style:name="MT1" style:family="text">
      <style:text-properties fo:color="#333333" loext:opacity="100%"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fo:color="#333333" loext:opacity="100%" style:font-name="Arial" fo:font-size="12pt" fo:font-weight="bold" officeooo:rsid="037b6929" style:font-size-asian="12pt" style:font-weight-asian="bold" style:font-name-complex="Arial" style:font-size-complex="12pt"/>
    </style:style>
    <style:style style:name="MT3" style:family="text">
      <style:text-properties fo:color="#333333" loext:opacity="100%" style:font-name="Arial" fo:font-size="12pt" fo:font-weight="bold" officeooo:rsid="036e1fe4" style:font-size-asian="12pt" style:font-weight-asian="bold" style:font-name-complex="Arial" style:font-size-complex="12pt"/>
    </style:style>
    <style:style style:name="MT4" style:family="text">
      <style:text-properties officeooo:rsid="036e6a39"/>
    </style:style>
    <style:style style:name="MT5" style:family="text">
      <style:text-properties officeooo:rsid="037b6929"/>
    </style:style>
    <style:style style:name="MT6" style:family="text">
      <style:text-properties officeooo:rsid="036e1fe4"/>
    </style:style>
    <style:style style:name="MT7" style:family="text">
      <style:text-properties officeooo:rsid="035a2561"/>
    </style:style>
    <style:style style:name="MT8" style:family="text">
      <style:text-properties fo:color="#3366ff" loext:opacity="100%" fo:font-size="8pt" fo:font-weight="bold" style:font-name-asian="SimSun1" style:font-size-asian="8pt" style:font-weight-asian="bold" style:font-name-complex="Arial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Mgr1" style:family="graphic">
      <style:graphic-properties draw:stroke="solid" svg:stroke-width="0.053cm" svg:stroke-color="#6699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51cm" fo:margin-left="2.221cm" fo:margin-right="2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61cm" fo:margin-left="0cm" fo:margin-right="0cm" fo:margin-bottom="2.362cm" style:dynamic-spacing="true"/>
      </style:header-style>
      <style:footer-style>
        <style:header-footer-properties fo:min-height="1.85cm" fo:margin-left="0cm" fo:margin-right="0cm" fo:margin-top="1.7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711cm" fo:margin-bottom="2.501cm" fo:margin-left="2.221cm" fo:margin-right="2.59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21" draw:name="Forme1" draw:style-name="Mgr1" draw:text-style-name="MP2" svg:width="33.79cm" svg:height="5.081cm" draw:transform="rotate (-3.14159265358979) translate (33.8653194444444cm 5.37809722222222cm)"><text:p/><draw:enhanced-geometry draw:mirror-vertical="true" draw:text-areas="10601 0 21106 10799" draw:type="mso-spt100" draw:modifiers="-91.4655456542969 -17.0391845703125 552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Mfr1" draw:name="Cadre2" text:anchor-type="char" svg:x="-0.635cm" svg:y="-0.019cm" svg:width="17.775cm" svg:height="2.217cm" draw:z-index="10"><draw:text-box><text:p text:style-name="Standard"/><text:p text:style-name="Standard"><text:tab/><text:tab/><text:tab/><text:tab/><text:tab/><text:span text:style-name="MT1"> <text:s/>Les périodiques </text:span><text:span text:style-name="MT2">morts</text:span><text:span text:style-name="MT3"> du</text:span><text:span text:style-name="MT1"> Muséum de Toulouse</text:span></text:p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/draw:text-box></draw:frame></text:p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MP3"/>
            </table:table-cell>
            <table:table-cell table:style-name="Tableau1.B1" office:value-type="string">
              <text:p text:style-name="MP4">Document <text:span text:style-name="MT4">créé</text:span> le <text:span text:style-name="MT5">15</text:span><text:span text:style-name="MT6"> </text:span><text:span text:style-name="MT5">mars</text:span><text:span text:style-name="MT7"> 202</text:span><text:span text:style-name="MT5">3</text:span></text:p>
            </table:table-cell>
            <table:table-cell table:style-name="Tableau1.B1" office:value-type="string">
              <text:p text:style-name="MP3"><text:span text:style-name="Page_20_Number"><text:span text:style-name="MT8"><text:page-number text:select-page="current">6</text:page-number></text:span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UVEAU </dc:title>
    <meta:initial-creator>adminrossignol</meta:initial-creator>
    <meta:creation-date>2012-03-29T11:28:00</meta:creation-date>
    <dc:date>2024-04-03T16:56:38.443000000</dc:date>
    <meta:editing-cycles>1087</meta:editing-cycles>
    <meta:editing-duration>P3DT13H46M25S</meta:editing-duration>
    <meta:generator>LibreOffice/24.2.0.3$Windows_X86_64 LibreOffice_project/da48488a73ddd66ea24cf16bbc4f7b9c08e9bea1</meta:generator>
    <meta:document-statistic meta:table-count="1" meta:image-count="1" meta:object-count="0" meta:page-count="11" meta:paragraph-count="340" meta:word-count="2229" meta:character-count="16277" meta:non-whitespace-character-count="14148"/>
    <meta:user-defined meta:name="Info 1"/>
    <meta:user-defined meta:name="Info 2"/>
    <meta:user-defined meta:name="Info 3"/>
    <meta:user-defined meta:name="Info 4"/>
  </office:meta>
</office:document-meta>
</file>