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F0000000F224533576F66863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Times New Roman" fo:font-size="22pt" style:font-size-asian="22pt" style:font-name-complex="Times New Roman" style:font-size-complex="10pt" text:display="none"/>
    </style:style>
    <style:style style:name="P3" style:family="paragraph" style:parent-style-name="Standard" style:list-style-name="WW8Num3"/>
    <style:style style:name="P4" style:family="paragraph" style:parent-style-name="Standard" style:list-style-name="WW8Num3">
      <style:text-properties officeooo:paragraph-rsid="03725ad1"/>
    </style:style>
    <style:style style:name="P5" style:family="paragraph" style:parent-style-name="Standard" style:list-style-name="WW8Num3">
      <style:text-properties officeooo:paragraph-rsid="03700c51"/>
    </style:style>
    <style:style style:name="P6" style:family="paragraph" style:parent-style-name="Standard" style:list-style-name="WW8Num3">
      <style:text-properties officeooo:paragraph-rsid="037a523b"/>
    </style:style>
    <style:style style:name="P7" style:family="paragraph" style:parent-style-name="Standard" style:list-style-name="WW8Num3">
      <style:text-properties officeooo:paragraph-rsid="03740710"/>
    </style:style>
    <style:style style:name="P8" style:family="paragraph" style:parent-style-name="Standard" style:list-style-name="WW8Num3">
      <style:text-properties officeooo:paragraph-rsid="036e6a39"/>
    </style:style>
    <style:style style:name="P9" style:family="paragraph" style:parent-style-name="Standard" style:list-style-name="WW8Num3">
      <style:text-properties officeooo:rsid="037267d7" officeooo:paragraph-rsid="037267d7"/>
    </style:style>
    <style:style style:name="P10" style:family="paragraph" style:parent-style-name="Standard" style:list-style-name="WW8Num3" style:master-page-name="Standard">
      <style:paragraph-properties style:page-number="1"/>
    </style:style>
    <style:style style:name="P1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333333" loext:opacity="100%"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fo:color="#333333" loext:opacity="100%" style:font-name="Arial" fo:font-size="12pt" fo:font-weight="bold" officeooo:rsid="036e1fe4" style:font-size-asian="12pt" style:font-weight-asian="bold" style:font-name-complex="Arial" style:font-size-complex="12pt"/>
    </style:style>
    <style:style style:name="T3" style:family="text">
      <style:text-properties fo:color="#333333" loext:opacity="100%" style:font-name="Arial" fo:font-size="12pt" fo:font-weight="bold" officeooo:rsid="0371e393" style:font-size-asian="12pt" style:font-weight-asian="bold" style:font-name-complex="Arial" style:font-size-complex="12pt"/>
    </style:style>
    <style:style style:name="T4" style:family="text">
      <style:text-properties officeooo:rsid="03725ad1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officeooo:rsid="03700c51"/>
    </style:style>
    <style:style style:name="T7" style:family="text">
      <style:text-properties officeooo:rsid="0371e393"/>
    </style:style>
    <style:style style:name="T8" style:family="text">
      <style:text-properties officeooo:rsid="03740710"/>
    </style:style>
    <style:style style:name="T9" style:family="text">
      <style:text-properties fo:language="en" fo:country="GB"/>
    </style:style>
    <style:style style:name="T10" style:family="text">
      <style:text-properties fo:language="en" fo:country="GB" officeooo:rsid="03768ce3"/>
    </style:style>
    <style:style style:name="T11" style:family="text">
      <style:text-properties officeooo:rsid="037a523b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669900" draw:stroke-linejoin="miter" draw:fill="none" draw:fill-color="#ffffff" draw:textarea-horizontal-align="left" draw:textarea-vertical-align="middle" draw:auto-grow-height="false" fo:min-height="2.081cm" fo:min-width="15.55cm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7918771" text:style-name="WW8Num3">
        <text:list-header>
          <text:p text:style-name="P10"><text:tab/></text:p>
        </text:list-header>
        <text:list-item>
          <text:p text:style-name="P3">AFIS Science… et pseudo-sciences<text:tab/><text:tab/><text:tab/></text:p>
        </text:list-item>
        <text:list-item>
          <text:p text:style-name="P3">African arts<text:tab/><text:tab/><text:tab/></text:p>
        </text:list-item>
        <text:list-item>
          <text:p text:style-name="P3">Alauda <text:s text:c="3"/></text:p>
        </text:list-item>
        <text:list-item>
          <text:p text:style-name="P3">Alexanor <text:s/></text:p>
        </text:list-item>
        <text:list-item>
          <text:p text:style-name="P3">Alytes</text:p>
        </text:list-item>
        <text:list-item>
          <text:p text:style-name="P3">Amis du Muséum national d’histoire Naturelle (Les)</text:p>
        </text:list-item>
        <text:list-item>
          <text:p text:style-name="P3">Animan<text:tab/><text:tab/><text:tab/><text:tab/><text:tab/><text:tab/><text:tab/></text:p>
        </text:list-item>
        <text:list-item>
          <text:p text:style-name="P3">Annales de paléontologie (1982<text:span text:style-name="T7">)</text:span><text:tab/><text:tab/><text:tab/><text:tab/><text:tab/><text:tab/></text:p>
        </text:list-item>
        <text:list-item>
          <text:p text:style-name="P3">Anthropologie (L’)</text:p>
        </text:list-item>
        <text:list-item>
          <text:p text:style-name="P3">Archéologia<text:tab/><text:tab/><text:tab/><text:tab/><text:tab/><text:tab/></text:p>
        </text:list-item>
        <text:list-item>
          <text:p text:style-name="P3">Billebaude<text:tab/><text:tab/><text:tab/><text:tab/><text:tab/><text:tab/><text:tab/></text:p>
        </text:list-item>
        <text:list-item>
          <text:p text:style-name="P3">Biodiversité : des clés pour agir <text:tab/><text:tab/><text:tab/><text:tab/></text:p>
        </text:list-item>
        <text:list-item>
          <text:p text:style-name="P3">Botany letters<text:tab/><text:tab/><text:tab/><text:tab/><text:tab/><text:tab/></text:p>
        </text:list-item>
        <text:list-item>
          <text:p text:style-name="P3">Boukan<text:tab/><text:tab/><text:tab/><text:tab/><text:tab/><text:tab/></text:p>
        </text:list-item>
        <text:list-item>
          <text:p text:style-name="P3">Bouts du monde<text:tab/><text:tab/><text:tab/><text:tab/><text:tab/></text:p>
        </text:list-item>
        <text:list-item>
          <text:p text:style-name="P3">Bulletin d'histoire et d'épistémologie des sciences de la vie</text:p>
        </text:list-item>
        <text:list-item>
          <text:p text:style-name="P3">Bulletin d'informations (Association française de lichénologie)</text:p>
        </text:list-item>
        <text:list-item>
          <text:p text:style-name="P3">Bulletin de l'AMCSTI<text:tab/><text:tab/><text:tab/><text:tab/><text:tab/></text:p>
        </text:list-item>
        <text:list-item>
          <text:p text:style-name="P3">Bulletin de l'Association des parcs botaniques de France</text:p>
        </text:list-item>
        <text:list-item>
          <text:p text:style-name="P3">Bulletin de la Société d’histoire naturelle de Toulouse</text:p>
        </text:list-item>
        <text:list-item>
          <text:p text:style-name="P3">Bulletin de la Société préhistorique française </text:p>
        </text:list-item>
        <text:list-item>
          <text:p text:style-name="P4">Bulletin du Musée d’anthropologie préhistorique de Monaco<text:tab/></text:p>
        </text:list-item>
        <text:list-item>
          <text:p text:style-name="P4"><text:span text:style-name="T4">Carnets du paysage (Les)</text:span><text:tab/></text:p>
        </text:list-item>
        <text:list-item>
          <text:p text:style-name="P3">Carnets de science<text:tab/><text:tab/><text:tab/><text:tab/><text:tab/></text:p>
        </text:list-item>
        <text:list-item>
          <text:p text:style-name="P3">Ciel et espace<text:tab/><text:tab/><text:tab/><text:tab/><text:tab/><text:tab/></text:p>
        </text:list-item>
        <text:list-item>
          <text:p text:style-name="P3">Ciel et espace. Numéro spécial<text:tab/><text:tab/><text:tab/><text:tab/></text:p>
        </text:list-item>
        <text:list-item>
          <text:p text:style-name="P3">Cladistics<text:tab/><text:tab/><text:tab/><text:tab/><text:tab/><text:tab/><text:tab/></text:p>
        </text:list-item>
        <text:list-item>
          <text:p text:style-name="P3"><text:soft-page-break/>Club sandwich<text:tab/><text:tab/><text:tab/><text:tab/><text:tab/><text:tab/></text:p>
        </text:list-item>
        <text:list-item>
          <text:p text:style-name="P3">Club sandwich Hors d’oeuvre<text:tab/><text:tab/><text:tab/><text:tab/></text:p>
        </text:list-item>
        <text:list-item>
          <text:p text:style-name="P3">CNRS le journal <text:tab/><text:tab/><text:tab/><text:tab/><text:tab/><text:tab/></text:p>
        </text:list-item>
        <text:list-item>
          <text:p text:style-name="P3">Collection Forum <text:s text:c="2"/><text:tab/><text:tab/><text:tab/><text:tab/><text:tab/></text:p>
        </text:list-item>
        <text:list-item>
          <text:p text:style-name="P3">Conservation perspectives<text:tab/><text:tab/><text:tab/><text:tab/><text:tab/><text:tab/></text:p>
        </text:list-item>
        <text:list-item>
          <text:p text:style-name="P3">Courrier de la nature (Le) (1977) <text:tab/><text:tab/><text:tab/><text:tab/><text:tab/><text:tab/><text:tab/></text:p>
        </text:list-item>
        <text:list-item>
          <text:p text:style-name="P3">Culture et recherche<text:tab/><text:tab/><text:tab/><text:tab/><text:tab/></text:p>
        </text:list-item>
        <text:list-item>
          <text:p text:style-name="P3">Cybium<text:tab/><text:tab/><text:tab/><text:tab/><text:tab/><text:tab/><text:tab/></text:p>
        </text:list-item>
        <text:list-item>
          <text:p text:style-name="P3">Découverte<text:tab/><text:tab/><text:tab/><text:tab/><text:tab/><text:tab/><text:tab/><text:tab/><text:tab/></text:p>
        </text:list-item>
        <text:list-item>
          <text:p text:style-name="P3">Ecologiste (L’)<text:tab/><text:tab/><text:tab/><text:tab/><text:tab/><text:tab/></text:p>
        </text:list-item>
        <text:list-item>
          <text:p text:style-name="P3">Epeiche du Midi (L’) </text:p>
        </text:list-item>
        <text:list-item>
          <text:p text:style-name="P3">Epsiloon<text:tab/><text:tab/><text:tab/><text:tab/><text:tab/><text:tab/><text:tab/></text:p>
        </text:list-item>
        <text:list-item>
          <text:p text:style-name="P3">Epsiloon. Hors-série<text:tab/><text:tab/><text:tab/><text:tab/><text:tab/></text:p>
        </text:list-item>
        <text:list-item>
          <text:p text:style-name="P3">Espèces </text:p>
        </text:list-item>
        <text:list-item>
          <text:p text:style-name="P3">Espèces. Hors série<text:tab/><text:tab/><text:tab/><text:tab/><text:tab/></text:p>
        </text:list-item>
        <text:list-item>
          <text:p text:style-name="P3">Ethnologie française<text:tab/><text:tab/><text:tab/><text:tab/></text:p>
        </text:list-item>
        <text:list-item>
          <text:p text:style-name="P3">Fossiles<text:tab/></text:p>
        </text:list-item>
        <text:list-item>
          <text:p text:style-name="P3">Fossiles. Hors série<text:tab/><text:tab/><text:tab/><text:tab/><text:tab/></text:p>
        </text:list-item>
        <text:list-item>
          <text:p text:style-name="P3">Garance voyageuse (La) </text:p>
        </text:list-item>
        <text:list-item>
          <text:p text:style-name="P3">Gazette des grands prédateurs (La)<text:tab/><text:tab/><text:tab/><text:tab/><text:tab/><text:tab/></text:p>
        </text:list-item>
        <text:list-item>
          <text:p text:style-name="P3">Géobios </text:p>
        </text:list-item>
        <text:list-item>
          <text:p text:style-name="P3">Géochronique </text:p>
        </text:list-item>
        <text:list-item>
          <text:p text:style-name="P3">Géosciences </text:p>
        </text:list-item>
        <text:list-item>
          <text:p text:style-name="P3">Girafe<text:tab/><text:tab/><text:tab/><text:tab/><text:tab/><text:tab/><text:tab/></text:p>
        </text:list-item>
        <text:list-item>
          <text:p text:style-name="P3">Gradhiva </text:p>
        </text:list-item>
        <text:list-item>
          <text:p text:style-name="P3">Grande oreille (La)<text:tab/><text:tab/><text:tab/><text:tab/><text:tab/></text:p>
        </text:list-item>
        <text:list-item>
          <text:p text:style-name="P3">H&amp;B (Humanité et biodiversité)<text:tab/><text:tab/><text:tab/><text:tab/></text:p>
        </text:list-item>
        <text:list-item>
          <text:p text:style-name="P3">Homme (L')<text:tab/><text:tab/><text:tab/><text:tab/><text:tab/><text:tab/></text:p>
        </text:list-item>
        <text:list-item>
          <text:p text:style-name="P3"><text:soft-page-break/>Hommes et plantes<text:tab/></text:p>
        </text:list-item>
        <text:list-item>
          <text:p text:style-name="P3">Humanologue (L’)<text:tab/><text:tab/><text:tab/><text:tab/><text:tab/></text:p>
        </text:list-item>
        <text:list-item>
          <text:p text:style-name="P3">Îlots magazine<text:tab/><text:tab/><text:tab/><text:tab/><text:tab/><text:tab/></text:p>
        </text:list-item>
        <text:list-item>
          <text:p text:style-name="P3">Image et nature<text:tab/><text:tab/><text:tab/><text:tab/></text:p>
        </text:list-item>
        <text:list-item>
          <text:p text:style-name="P3">Insectes (Guyancourt)</text:p>
        </text:list-item>
        <text:list-item>
          <text:p text:style-name="P3">Insectes sociaux </text:p>
        </text:list-item>
        <text:list-item>
          <text:p text:style-name="P3">Jardins de France<text:tab/><text:tab/><text:tab/><text:tab/><text:tab/><text:tab/></text:p>
        </text:list-item>
        <text:list-item>
          <text:p text:style-name="P3">Journal de l’APF </text:p>
        </text:list-item>
        <text:list-item>
          <text:p text:style-name="P3">Journal de la Société des Américanistes<text:tab/><text:tab/><text:tab/></text:p>
        </text:list-item>
        <text:list-item>
          <text:p text:style-name="P3">Journal de la Société des Océanistes<text:tab/><text:tab/><text:tab/></text:p>
        </text:list-item>
        <text:list-item>
          <text:p text:style-name="P3">Journal of vertebrate paleontology<text:tab/><text:tab/><text:tab/><text:tab/><text:tab/><text:tab/><text:tab/></text:p>
        </text:list-item>
        <text:list-item>
          <text:p text:style-name="P3">Lave <text:s/><text:tab/><text:tab/><text:tab/><text:tab/><text:tab/></text:p>
        </text:list-item>
        <text:list-item>
          <text:p text:style-name="P3">Lettre de l’Ocim (La) </text:p>
        </text:list-item>
        <text:list-item>
          <text:p text:style-name="P5">LH le magazine<text:tab/></text:p>
        </text:list-item>
        <text:list-item>
          <text:p text:style-name="P3">LH spécial le magazine<text:tab/><text:tab/><text:tab/><text:tab/><text:tab/></text:p>
        </text:list-item>
        <text:list-item>
          <text:p text:style-name="P3">Mammalia<text:tab/></text:p>
        </text:list-item>
        <text:list-item>
          <text:p text:style-name="P3">Monde des animaux et de la nature (Le)<text:tab/><text:tab/><text:tab/><text:tab/><text:tab/></text:p>
        </text:list-item>
        <text:list-item>
          <text:p text:style-name="P3">Monde des animaux <text:span text:style-name="T6">et de la nature</text:span>. Hors-série (Le)<text:tab/><text:tab/><text:tab/></text:p>
        </text:list-item>
        <text:list-item>
          <text:p text:style-name="P3">Monde des animaux <text:span text:style-name="T6">et de la nature</text:span>. Les essentiels<text:tab/><text:tab/><text:tab/></text:p>
        </text:list-item>
        <text:list-item>
          <text:p text:style-name="P3">Monde des plantes (Le)<text:tab/><text:tab/><text:tab/><text:tab/><text:tab/></text:p>
        </text:list-item>
        <text:list-item>
          <text:p text:style-name="P3">Musées et collections publiques de France </text:p>
        </text:list-item>
        <text:list-item>
          <text:p text:style-name="P3">National geographic<text:tab/><text:tab/><text:tab/><text:tab/><text:tab/></text:p>
        </text:list-item>
        <text:list-item>
          <text:p text:style-name="P3">Natives<text:tab/><text:tab/><text:tab/><text:tab/><text:tab/><text:tab/><text:tab/></text:p>
        </text:list-item>
        <text:list-item>
          <text:p text:style-name="P3">Nature et patrimoine en pays de Savoie<text:tab/><text:tab/><text:tab/></text:p>
        </text:list-item>
        <text:list-item>
          <text:p text:style-name="P3">Nature et progrès<text:tab/><text:tab/><text:tab/><text:tab/><text:tab/></text:p>
        </text:list-item>
        <text:list-item>
          <text:p text:style-name="P3">Nouvelles de l’archéologie (Les) <text:s text:c="4"/></text:p>
        </text:list-item>
        <text:list-item>
          <text:p text:style-name="P3">Nouvelles Ours </text:p>
        </text:list-item>
        <text:list-item>
          <text:p text:style-name="P3">Oiseau magazine (L’)<text:tab/><text:tab/><text:tab/><text:tab/><text:tab/></text:p>
        </text:list-item>
        <text:list-item>
          <text:p text:style-name="P3"><text:soft-page-break/>Oreina<text:tab/></text:p>
        </text:list-item>
        <text:list-item>
          <text:p text:style-name="P3">Ornithos <text:s text:c="13"/></text:p>
        </text:list-item>
        <text:list-item>
          <text:p text:style-name="P3">Parcs<text:tab/><text:tab/><text:tab/><text:tab/><text:tab/><text:tab/><text:tab/></text:p>
        </text:list-item>
        <text:list-item>
          <text:p text:style-name="P3">Patrimoine (Le)<text:tab/><text:tab/><text:tab/><text:tab/><text:tab/><text:tab/><text:tab/><text:tab/><text:tab/></text:p>
        </text:list-item>
        <text:list-item>
          <text:p text:style-name="P3">Polar science<text:tab/><text:tab/><text:tab/><text:tab/><text:tab/><text:tab/></text:p>
        </text:list-item>
        <text:list-item>
          <text:p text:style-name="P3">Pour la science <text:s text:c="2"/></text:p>
        </text:list-item>
        <text:list-item>
          <text:p text:style-name="P3">Pour la science. Hors série<text:tab/><text:tab/><text:tab/></text:p>
        </text:list-item>
        <text:list-item>
          <text:p text:style-name="P3">Préhistoire, art et sociétés </text:p>
        </text:list-item>
        <text:list-item>
          <text:p text:style-name="P3">Préhistoire du Sud-Ouest</text:p>
        </text:list-item>
        <text:list-item>
          <text:p text:style-name="P3">Pyrénées<text:tab/><text:tab/><text:tab/><text:tab/><text:tab/></text:p>
        </text:list-item>
        <text:list-item>
          <text:p text:style-name="P3">Pyrénées magazine<text:tab/><text:tab/><text:tab/><text:tab/><text:tab/></text:p>
        </text:list-item>
        <text:list-item>
          <text:p text:style-name="P3">Pyrénées magazine. Hors série <text:tab/><text:tab/><text:tab/><text:tab/></text:p>
        </text:list-item>
        <text:list-item>
          <text:p text:style-name="P3">Quatre saisons du jardin <text:span text:style-name="T6">(Les)</text:span></text:p>
        </text:list-item>
        <text:list-item>
          <text:p text:style-name="P3">Rapaces de France<text:tab/><text:tab/><text:tab/><text:tab/><text:tab/></text:p>
        </text:list-item>
        <text:list-item>
          <text:p text:style-name="P3">Revue de l’Association Roussillonnaise d’Entomologie <text:span text:style-name="T6">(R.A.R.E.)</text:span><text:tab/><text:tab/></text:p>
        </text:list-item>
        <text:list-item>
          <text:p text:style-name="P3">Recherche (La)</text:p>
        </text:list-item>
        <text:list-item>
          <text:p text:style-name="P3">Règne minéral (Le)<text:tab/><text:tab/><text:tab/><text:tab/><text:tab/></text:p>
        </text:list-item>
        <text:list-item>
          <text:p text:style-name="P3">Règne minéral. Hors série (Le)<text:tab/><text:tab/><text:tab/></text:p>
        </text:list-item>
        <text:list-item>
          <text:p text:style-name="P3">Reliefs<text:tab/><text:tab/><text:tab/><text:tab/><text:tab/><text:tab/><text:tab/></text:p>
        </text:list-item>
        <text:list-item>
          <text:p text:style-name="P3">Revue arachnologique <text:s text:c="4"/></text:p>
        </text:list-item>
        <text:list-item>
          <text:p text:style-name="P3">Revue archéologique de l’Ouest<text:tab/><text:tab/><text:tab/><text:tab/></text:p>
        </text:list-item>
        <text:list-item>
          <text:p text:style-name="P3">Revue des livres pour enfants<text:tab/><text:tab/><text:tab/></text:p>
        </text:list-item>
        <text:list-item>
          <text:p text:style-name="P6">Revue durable (La)</text:p>
        </text:list-item>
        <text:list-item>
          <text:p text:style-name="P6"><text:span text:style-name="T11">S+. Hors-série (La Salamandre. Hors-série)</text:span><text:tab/><text:tab/><text:tab/><text:tab/><text:tab/></text:p>
        </text:list-item>
        <text:list-item>
          <text:p text:style-name="P3">Salamandre (La)</text:p>
        </text:list-item>
        <text:list-item>
          <text:p text:style-name="P9">Salamandre . Hors-série (La)</text:p>
        </text:list-item>
        <text:list-item>
          <text:p text:style-name="P3">Science &amp; Vie<text:tab/><text:tab/><text:tab/><text:tab/><text:tab/><text:tab/><text:tab/><text:tab/></text:p>
        </text:list-item>
        <text:list-item>
          <text:p text:style-name="P3">Science &amp; Vie. Hors série<text:tab/><text:tab/><text:tab/><text:tab/><text:tab/><text:tab/><text:tab/></text:p>
        </text:list-item>
        <text:list-item>
          <text:p text:style-name="P7"><text:soft-page-break/>Sciences &amp; avenir. Hors série</text:p>
        </text:list-item>
        <text:list-item>
          <text:p text:style-name="P7"><text:span text:style-name="T8">Sciences &amp; avenir. Les indispensables</text:span><text:tab/><text:tab/><text:tab/><text:tab/></text:p>
        </text:list-item>
        <text:list-item>
          <text:p text:style-name="P3">Sciences et avenir – La Recherche<text:tab/><text:tab/><text:tab/></text:p>
        </text:list-item>
        <text:list-item>
          <text:p text:style-name="P3">Sciences et avenir – La Recherche. Numéro spécial<text:tab/></text:p>
        </text:list-item>
        <text:list-item>
          <text:p text:style-name="P3">Sciences humaines<text:tab/><text:tab/><text:tab/><text:tab/><text:tab/></text:p>
        </text:list-item>
        <text:list-item>
          <text:p text:style-name="P3">Society of vertebrate paleontology. <text:span text:style-name="T6">M</text:span>emoir<text:tab/><text:tab/></text:p>
        </text:list-item>
        <text:list-item>
          <text:p text:style-name="P3">Spelunca<text:tab/><text:tab/><text:tab/><text:tab/><text:tab/><text:tab/><text:tab/><text:tab/><text:tab/></text:p>
        </text:list-item>
        <text:list-item>
          <text:p text:style-name="P3">Sud-Ouest nature<text:tab/><text:tab/><text:tab/><text:tab/><text:tab/><text:tab/></text:p>
        </text:list-item>
        <text:list-item>
          <text:p text:style-name="P3">Techniques et culture<text:tab/><text:tab/><text:tab/><text:tab/><text:tab/></text:p>
        </text:list-item>
        <text:list-item>
          <text:p text:style-name="P3">Terrain<text:tab/><text:tab/><text:tab/><text:tab/><text:tab/><text:tab/><text:tab/></text:p>
        </text:list-item>
        <text:list-item>
          <text:p text:style-name="P3">Terre sauvage<text:tab/><text:tab/><text:tab/><text:tab/><text:tab/><text:tab/></text:p>
        </text:list-item>
        <text:list-item>
          <text:p text:style-name="P3">Veìr<text:tab/><text:tab/><text:tab/><text:tab/><text:tab/><text:tab/></text:p>
        </text:list-item>
        <text:list-item>
          <text:p text:style-name="P3">Vie et milieu (1980)</text:p>
        </text:list-item>
        <text:list-item>
          <text:p text:style-name="P3">Vox<text:tab/><text:tab/><text:tab/><text:tab/><text:tab/><text:tab/><text:tab/><text:tab/><text:tab/></text:p>
        </text:list-item>
        <text:list-item>
          <text:p text:style-name="P3">Xenophora<text:tab/></text:p>
        </text:list-item>
        <text:list-item>
          <text:p text:style-name="P8"><text:span text:style-name="T9">Xenophora taxonom</text:span><text:span text:style-name="T10">y</text:span><text:span text:style-name="T5"><text:tab/></text:span></text:p>
        </text:list-item>
      </text:list>
      <text:p text:style-name="P2"><text:bookmark text:name="_PictureBullets"/><draw:frame draw:style-name="fr2" draw:name="images1" text:anchor-type="as-char" svg:width="0.397cm" svg:height="0.397cm" draw:z-index="0"><draw:image xlink:href="Pictures/100002000000000F0000000F224533576F66863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style:contextual-spacing="false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size-asian="14pt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1cm" fo:margin-top="0cm" fo:margin-bottom="0cm" style:contextual-spacing="false" fo:line-height="100%" fo:text-indent="0cm" style:auto-text-indent="false" fo:keep-with-next="always"/>
      <style:text-properties fo:color="#993300" loext:opacity="100%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margin-top="0.494cm" fo:margin-bottom="0.494cm" style:contextual-spacing="false" fo:background-color="#ffffff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1" style:display-name=" Car1" style:family="paragraph" style:parent-style-name="Standard">
      <style:paragraph-properties fo:margin-left="2.501cm" fo:margin-right="0cm" fo:margin-top="0cm" fo:margin-bottom="0.282cm" style:contextual-spacing="false" fo:line-height="0.423cm" fo:text-indent="0cm" style:auto-text-indent="false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cm" style:contextual-spacing="false" fo:line-height="100%" fo:text-align="center" style:justify-single-word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au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6pt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12pt"/>
    </style:style>
    <style:style style:name="Retrait_20_corps_20_de_20_texte_20_21" style:display-name="Retrait corps de texte 21" style:family="paragraph" style:parent-style-name="Standard">
      <style:paragraph-properties fo:margin-left="4.763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trait_20_corps_20_de_20_texte_20_31" style:display-name="Retrait corps de texte 31" style:family="paragraph" style:parent-style-name="Standard">
      <style:paragraph-properties fo:margin-left="3.493cm" fo:margin-right="0cm" fo:margin-top="0cm" fo:margin-bottom="0cm" style:contextual-spacing="false" fo:line-height="150%" fo:text-align="justify" style:justify-single-word="false" fo:text-indent="-0.95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color="#333333" loext:opacity="100%"/>
    </style:style>
    <style:style style:name="WW8Num3z0" style:family="text">
      <style:text-properties fo:color="#333333" loext:opacity="100%"/>
    </style:style>
    <style:style style:name="WW8Num3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ff0000" loext:opacity="100%"/>
    </style:style>
    <style:style style:name="WW8Num5z0" style:family="text">
      <style:text-properties fo:color="#333333" loext:opacity="100%"/>
    </style:style>
    <style:style style:name="WW8Num6z0" style:family="text">
      <style:text-properties fo:font-weight="bold" style:font-weight-asian="bold"/>
    </style:style>
    <style:style style:name="WW8Num6z1" style:family="text">
      <style:text-properties fo:color="#333333" loext:opacity="100%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ff0000" loext:opacity="100%"/>
    </style:style>
    <style:style style:name="WW8Num9z0" style:family="text">
      <style:text-properties fo:color="#333333" loext:opacity="100%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color="#333333" loext:opacity="100%"/>
    </style:style>
    <style:style style:name="WW8Num12z0" style:family="text">
      <style:text-properties fo:color="#333333" loext:opacity="100%"/>
    </style:style>
    <style:style style:name="WW8Num13z0" style:family="text">
      <style:text-properties fo:color="#333333" loext:opacity="100%"/>
    </style:style>
    <style:style style:name="WW8Num14z0" style:family="text">
      <style:text-properties fo:color="#000000" loext:opacity="100%"/>
    </style:style>
    <style:style style:name="WW8Num15z0" style:family="text">
      <style:text-properties fo:color="#333333" loext:opacity="100%"/>
    </style:style>
    <style:style style:name="WW8Num16z0" style:family="text">
      <style:text-properties fo:color="#333333" loext:opacity="100%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333333" loext:opacity="100%"/>
    </style:style>
    <style:style style:name="WW8Num21z0" style:family="text">
      <style:text-properties fo:color="#333333" loext:opacity="100%"/>
    </style:style>
    <style:style style:name="WW8Num22z0" style:family="text">
      <style:text-properties fo:color="#000000" loext:opacity="100%"/>
    </style:style>
    <style:style style:name="WW8Num23z0" style:family="text">
      <style:text-properties fo:color="#000000" loext:opacity="100%"/>
    </style:style>
    <style:style style:name="WW8Num24z0" style:family="text">
      <style:text-properties fo:color="#000000" loext:opacity="100%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/>
    </style:style>
    <style:style style:name="WW8Num27z0" style:family="text">
      <style:text-properties fo:color="#333333" loext:opacity="100%"/>
    </style:style>
    <style:style style:name="WW8Num28z0" style:family="text">
      <style:text-properties fo:color="#000000" loext:opacity="100%"/>
    </style:style>
    <style:style style:name="WW8Num28z1" style:family="text">
      <style:text-properties fo:color="#ff0000" loext:opacity="100%"/>
    </style:style>
    <style:style style:name="WW8Num29z0" style:family="text">
      <style:text-properties fo:color="#000000" loext:opacity="100%"/>
    </style:style>
    <style:style style:name="WW8Num30z0" style:family="text">
      <style:text-properties fo:color="#000000" loext:opacity="100%"/>
    </style:style>
    <style:style style:name="WW8Num31z0" style:family="text">
      <style:text-properties fo:color="#000000" loext:opacity="100%"/>
    </style:style>
    <style:style style:name="WW8Num32z0" style:family="text">
      <style:text-properties fo:color="#333333" loext:opacity="100%"/>
    </style:style>
    <style:style style:name="WW8Num33z0" style:family="text">
      <style:text-properties fo:color="#000000" loext:opacity="100%"/>
    </style:style>
    <style:style style:name="WW8Num34z0" style:family="text">
      <style:text-properties fo:color="#333333" loext:opacity="100%"/>
    </style:style>
    <style:style style:name="WW8Num35z0" style:family="text">
      <style:text-properties fo:color="#000000" loext:opacity="100%"/>
    </style:style>
    <style:style style:name="WW8Num36z0" style:family="text">
      <style:text-properties fo:color="#333333" loext:opacity="100%"/>
    </style:style>
    <style:style style:name="WW8Num37z0" style:family="text">
      <style:text-properties fo:color="#000000" loext:opacity="100%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color="#333333" loext:opacity="100%"/>
    </style:style>
    <style:style style:name="WW8Num40z0" style:family="text">
      <style:text-properties fo:color="#000000" loext:opacity="100%"/>
    </style:style>
    <style:style style:name="WW8Num41z0" style:family="text">
      <style:text-properties fo:color="#333333" loext:opacity="100%"/>
    </style:style>
    <style:style style:name="WW8Num42z0" style:family="text">
      <style:text-properties fo:color="#333333" loext:opacity="100%"/>
    </style:style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/>
    </style:style>
    <style:style style:name="WW8Num45z0" style:family="text">
      <style:text-properties fo:color="#333333" loext:opacity="100%"/>
    </style:style>
    <style:style style:name="WW8Num46z0" style:family="text">
      <style:text-properties fo:color="#000000" loext:opacity="100%"/>
    </style:style>
    <style:style style:name="WW8Num47z0" style:family="text">
      <style:text-properties fo:color="#000000" loext:opacity="100%"/>
    </style:style>
    <style:style style:name="WW8Num48z0" style:family="text">
      <style:text-properties fo:color="#333333" loext:opacity="100%"/>
    </style:style>
    <style:style style:name="WW8Num49z0" style:family="text">
      <style:text-properties fo:color="#000000" loext:opacity="100%"/>
    </style:style>
    <style:style style:name="WW8Num52z0" style:family="text">
      <style:text-properties fo:color="#000000" loext:opacity="100%"/>
    </style:style>
    <style:style style:name="WW8Num53z0" style:family="text">
      <style:text-properties fo:color="#333333" loext:opacity="100%"/>
    </style:style>
    <style:style style:name="WW8Num53z1" style:family="text">
      <style:text-properties fo:color="#ff0000" loext:opacity="100%"/>
    </style:style>
    <style:style style:name="WW8Num54z0" style:family="text">
      <style:text-properties fo:color="#000000" loext:opacity="100%"/>
    </style:style>
    <style:style style:name="WW8Num55z0" style:family="text">
      <style:text-properties fo:color="#333333" loext:opacity="100%"/>
    </style:style>
    <style:style style:name="WW8Num56z0" style:family="text">
      <style:text-properties fo:color="#000000" loext:opacity="100%"/>
    </style:style>
    <style:style style:name="WW8Num57z0" style:family="text">
      <style:text-properties fo:color="#333333" loext:opacity="100%"/>
    </style:style>
    <style:style style:name="WW8Num58z0" style:family="text">
      <style:text-properties fo:color="#333333" loext:opacity="100%"/>
    </style:style>
    <style:style style:name="WW8Num59z0" style:family="text">
      <style:text-properties fo:color="#000000" loext:opacity="100%"/>
    </style:style>
    <style:style style:name="WW8Num59z1" style:family="text">
      <style:text-properties fo:color="#ff0000" loext:opacity="100%"/>
    </style:style>
    <style:style style:name="WW8Num60z0" style:family="text">
      <style:text-properties fo:color="#333333" loext:opacity="100%"/>
    </style:style>
    <style:style style:name="WW8Num61z0" style:family="text">
      <style:text-properties fo:color="#000000" loext:opacity="100%"/>
    </style:style>
    <style:style style:name="WW8Num62z0" style:family="text">
      <style:text-properties fo:color="#000000" loext:opacity="100%"/>
    </style:style>
    <style:style style:name="WW8Num63z0" style:family="text">
      <style:text-properties fo:color="#000000" loext:opacity="100%"/>
    </style:style>
    <style:style style:name="WW8Num64z0" style:family="text">
      <style:text-properties fo:color="#000000" loext:opacity="100%"/>
    </style:style>
    <style:style style:name="WW8Num65z0" style:family="text">
      <style:text-properties fo:color="#000000" loext:opacity="100%"/>
    </style:style>
    <style:style style:name="WW8Num66z0" style:family="text">
      <style:text-properties fo:color="#333333" loext:opacity="100%"/>
    </style:style>
    <style:style style:name="WW8Num67z0" style:family="text">
      <style:text-properties fo:color="#333333" loext:opacity="100%"/>
    </style:style>
    <style:style style:name="WW8Num68z0" style:family="text">
      <style:text-properties fo:color="#000000" loext:opacity="100%"/>
    </style:style>
    <style:style style:name="WW8Num69z0" style:family="text">
      <style:text-properties fo:color="#000000" loext:opacity="100%"/>
    </style:style>
    <style:style style:name="WW8Num70z0" style:family="text">
      <style:text-properties fo:color="#333333" loext:opacity="100%"/>
    </style:style>
    <style:style style:name="WW8Num71z0" style:family="text">
      <style:text-properties fo:color="#000000" loext:opacity="100%"/>
    </style:style>
    <style:style style:name="WW8Num72z0" style:family="text">
      <style:text-properties fo:color="#000000" loext:opacity="100%"/>
    </style:style>
    <style:style style:name="WW8Num73z0" style:family="text">
      <style:text-properties fo:color="#000000" loext:opacity="100%"/>
    </style:style>
    <style:style style:name="WW8Num74z0" style:family="text">
      <style:text-properties fo:color="#000000" loext:opacity="100%"/>
    </style:style>
    <style:style style:name="WW8Num75z0" style:family="text">
      <style:text-properties fo:color="#000000" loext:opacity="100%"/>
    </style:style>
    <style:style style:name="WW8Num76z0" style:family="text">
      <style:text-properties fo:color="#333333" loext:opacity="100%"/>
    </style:style>
    <style:style style:name="WW8Num77z0" style:family="text">
      <style:text-properties fo:color="#000000" loext:opacity="100%"/>
    </style:style>
    <style:style style:name="WW8Num78z0" style:family="text">
      <style:text-properties fo:color="#000000" loext:opacity="100%"/>
    </style:style>
    <style:style style:name="WW8Num79z0" style:family="text">
      <style:text-properties fo:color="#000000" loext:opacity="100%"/>
    </style:style>
    <style:style style:name="WW8Num80z0" style:family="text">
      <style:text-properties fo:color="#333333" loext:opacity="100%"/>
    </style:style>
    <style:style style:name="WW8Num81z0" style:family="text">
      <style:text-properties fo:color="#000000" loext:opacity="100%"/>
    </style:style>
    <style:style style:name="WW8Num82z0" style:family="text">
      <style:text-properties fo:color="#000000" loext:opacity="100%"/>
    </style:style>
    <style:style style:name="WW8Num83z0" style:family="text">
      <style:text-properties fo:color="#000000" loext:opacity="100%"/>
    </style:style>
    <style:style style:name="WW8Num84z0" style:family="text">
      <style:text-properties fo:color="#000000" loext:opacity="100%"/>
    </style:style>
    <style:style style:name="WW8Num85z0" style:family="text">
      <style:text-properties fo:color="#333333" loext:opacity="100%"/>
    </style:style>
    <style:style style:name="WW8Num86z0" style:family="text">
      <style:text-properties fo:color="#333333" loext:opacity="100%"/>
    </style:style>
    <style:style style:name="WW8Num87z0" style:family="text">
      <style:text-properties fo:color="#333333" loext:opacity="100%"/>
    </style:style>
    <style:style style:name="WW8Num88z0" style:family="text">
      <style:text-properties fo:color="#333333" loext:opacity="100%"/>
    </style:style>
    <style:style style:name="WW8Num89z0" style:family="text">
      <style:text-properties fo:color="#333333" loext:opacity="100%"/>
    </style:style>
    <style:style style:name="WW8Num90z0" style:family="text">
      <style:text-properties fo:color="#000000" loext:opacity="100%"/>
    </style:style>
    <style:style style:name="WW8Num91z0" style:family="text">
      <style:text-properties fo:color="#000000" loext:opacity="100%"/>
    </style:style>
    <style:style style:name="WW8Num92z0" style:family="text">
      <style:text-properties fo:color="#333333" loext:opacity="100%"/>
    </style:style>
    <style:style style:name="WW8Num93z0" style:family="text">
      <style:text-properties fo:color="#000000" loext:opacity="100%"/>
    </style:style>
    <style:style style:name="WW8Num95z0" style:family="text">
      <style:text-properties fo:color="#333333" loext:opacity="100%"/>
    </style:style>
    <style:style style:name="WW8Num96z0" style:family="text">
      <style:text-properties fo:color="#000000" loext:opacity="100%"/>
    </style:style>
    <style:style style:name="WW8Num97z0" style:family="text">
      <style:text-properties fo:color="#000000" loext:opacity="100%"/>
    </style:style>
    <style:style style:name="WW8Num98z0" style:family="text">
      <style:text-properties fo:color="#000000" loext:opacity="100%"/>
    </style:style>
    <style:style style:name="WW8Num99z0" style:family="text">
      <style:text-properties fo:color="#333333" loext:opacity="100%"/>
    </style:style>
    <style:style style:name="WW8Num100z0" style:family="text">
      <style:text-properties fo:color="#333333" loext:opacity="100%"/>
    </style:style>
    <style:style style:name="WW8Num101z0" style:family="text">
      <style:text-properties fo:color="#333333" loext:opacity="100%"/>
    </style:style>
    <style:style style:name="WW8Num102z0" style:family="text">
      <style:text-properties fo:color="#333333" loext:opacity="100%"/>
    </style:style>
    <style:style style:name="WW8Num103z0" style:family="text">
      <style:text-properties fo:color="#000000" loext:opacity="100%"/>
    </style:style>
    <style:style style:name="WW8Num104z0" style:family="text">
      <style:text-properties fo:color="#000000" loext:opacity="100%"/>
    </style:style>
    <style:style style:name="WW8Num105z0" style:family="text">
      <style:text-properties fo:color="#000000" loext:opacity="100%"/>
    </style:style>
    <style:style style:name="WW8Num107z0" style:family="text">
      <style:text-properties fo:color="#000000" loext:opacity="100%"/>
    </style:style>
    <style:style style:name="WW8Num108z0" style:family="text">
      <style:text-properties fo:color="#333333" loext:opacity="100%"/>
    </style:style>
    <style:style style:name="WW8Num109z0" style:family="text">
      <style:text-properties fo:color="#333333" loext:opacity="100%"/>
    </style:style>
    <style:style style:name="WW8Num110z0" style:family="text">
      <style:text-properties fo:color="#333333" loext:opacity="100%"/>
    </style:style>
    <style:style style:name="WW8Num111z0" style:family="text">
      <style:text-properties fo:color="#333333" loext:opacity="100%"/>
    </style:style>
    <style:style style:name="WW8Num112z0" style:family="text">
      <style:text-properties fo:color="#000000" loext:opacity="100%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Absatz-Standardschriftart" style:family="text"/>
    <style:style style:name="WW8Num1z0" style:family="text">
      <style:text-properties fo:color="#333333" loext:opacity="100%"/>
    </style:style>
    <style:style style:name="WW8Num4z1" style:family="text">
      <style:text-properties fo:color="#333333" loext:opacity="100%"/>
    </style:style>
    <style:style style:name="WW8Num7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fo:color="#333333" loext:opacity="100%" fo:font-weight="bold" style:font-weight-asian="bold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_20_Car_20_Car" style:display-name=" Car Car" style:family="text" style:parent-style-name="Police_20_par_20_défaut1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 style:parent-style-name="Police_20_par_20_défaut1">
      <style:text-properties fo:language="fr" fo:country="FR" style:font-size-complex="12pt" style:language-complex="ar" style:country-complex="SA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Internet_20_link" style:display-name="Internet link" style:family="text" style:parent-style-name="Police_20_par_20_défaut1">
      <style:text-properties fo:color="#346868" loext:opacity="100%" style:text-line-through-style="none" style:text-line-through-type="none" style:text-underline-style="none"/>
    </style:style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WW8Num113z0" style:family="text">
      <style:text-properties fo:color="#000000" loext:opacity="100%"/>
    </style:style>
    <style:style style:name="WW8Num107z1" style:family="text">
      <style:text-properties fo:color="#000000" loext:opacity="100%"/>
    </style:style>
    <style:style style:name="WW8Num106z0" style:family="text">
      <style:text-properties fo:color="#000000" loext:opacity="100%"/>
    </style:style>
    <style:style style:name="WW8Num94z0" style:family="text">
      <style:text-properties fo:color="#000000" loext:opacity="100%"/>
    </style:style>
    <style:style style:name="WW8Num54z1" style:family="text">
      <style:text-properties fo:color="#ff0000" loext:opacity="100%"/>
    </style:style>
    <style:style style:name="WW8Num50z0" style:family="text">
      <style:text-properties fo:color="#000000" loext:opacity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9pt" style:font-name-asian="OpenSymbol" style:font-family-asian="OpenSymbol" style:font-charset-asian="x-symbol" style:font-size-asian="7.84999990463257pt" style:font-name-complex="OpenSymbol" style:font-family-complex="Open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194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z1" style:num-format="1" text:start-value="1955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190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z0" style:num-format="1" text:start-value="1925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195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z0" style:num-format="1" text:start-value="198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1947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text:style-name="WW8Num6z1" style:num-format="1" text:start-value="1984" text:display-levels="2">
        <style:list-level-properties text:list-level-position-and-space-mode="label-alignment">
          <style:list-level-label-alignment text:label-followed-by="listtab" text:list-tab-stop-position="11.672cm" fo:text-indent="-1.667cm" fo:margin-left="11.672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21.676cm" fo:text-indent="-1.667cm" fo:margin-left="21.676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31.681cm" fo:text-indent="-1.667cm" fo:margin-left="31.681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1.905cm" fo:margin-left="32.768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1.905cm" fo:margin-left="32.768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199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z0" style:num-format="1" text:start-value="2012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z0" style:num-format="1" text:start-value="198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197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z0" style:num-format="1" text:start-value="198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192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z0" style:num-format="1" text:start-value="196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197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z0" style:num-format="1" text:start-value="1982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2z0" style:num-format="1" text:start-value="199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188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3z0" style:num-format="1" text:start-value="188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196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4z0" style:num-format="1" text:start-value="197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189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5z0" style:num-format="1" text:start-value="190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19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6z0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196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7z0" style:num-format="1" text:start-value="1964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198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8z0" style:num-format="1" text:start-value="1983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1994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1cm" fo:text-indent="-0.635cm" fo:margin-left="1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3.18cm" fo:text-indent="-0.318cm" fo:margin-left="1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4.45cm" fo:text-indent="-0.635cm" fo:margin-left="1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5.72cm" fo:text-indent="-0.635cm" fo:margin-left="1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6.99cm" fo:text-indent="-0.318cm" fo:margin-left="1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8.26cm" fo:text-indent="-0.635cm" fo:margin-left="1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9.53cm" fo:text-indent="-0.635cm" fo:margin-left="1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0.8cm" fo:text-indent="-0.318cm" fo:margin-left="2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193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0z0" style:num-format="1" text:start-value="197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198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1z0" style:num-format="1" text:start-value="199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19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2z0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195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3z0" style:num-format="1" text:start-value="1966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198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4z0" style:num-format="1" text:start-value="199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 text:start-value="190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5z0" style:num-format="1" text:start-value="199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5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192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6z0" style:num-format="1" text:start-value="192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197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7z0" style:num-format="1" text:start-value="1976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198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8z1" style:num-format="1" text:start-value="200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196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9z0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9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 text:start-value="196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0z0" style:num-format="1" text:start-value="1969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186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1z0" style:num-format="1" text:start-value="1965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1975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32z0" style:num-format="1" text:start-value="1977" text:display-levels="2">
        <style:list-level-properties text:list-level-position-and-space-mode="label-alignment">
          <style:list-level-label-alignment text:label-followed-by="listtab" text:list-tab-stop-position="12.488cm" fo:text-indent="-2.487cm" fo:margin-left="12.488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text:list-tab-stop-position="22.49cm" fo:text-indent="-2.487cm" fo:margin-left="22.49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32.491cm" fo:text-indent="-2.487cm" fo:margin-left="32.491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487cm" fo:margin-left="32.768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487cm" fo:margin-left="32.768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 text:start-value="192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3z0" style:num-format="1" text:start-value="193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184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4z0" style:num-format="1" text:start-value="189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34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3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4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196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5z0" style:num-format="1" text:start-value="198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 text:start-value="192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6z0" style:num-format="1" text:start-value="194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1" text:start-value="189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7z0" style:num-format="1" text:start-value="190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 text:start-value="198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9z0" style:num-format="1" text:start-value="199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9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9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9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format="1" text:start-value="192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0z0" style:num-format="1" text:start-value="198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0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0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0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197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1z0" style:num-format="1" text:start-value="1982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 text:start-value="187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2z0" style:num-format="1" text:start-value="191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2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2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format="1" text:start-value="198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3z0" style:num-format="1" text:start-value="198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format="1" text:start-value="194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4z0" style:num-format="1" text:start-value="195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4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4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4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format="1" text:start-value="195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5z0" style:num-format="1" text:start-value="197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5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5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5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196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6z0" style:num-format="1" text:start-value="196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190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7z0" style:num-format="1" text:start-value="192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format="1" text:start-value="196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8z0" style:num-format="1" text:start-value="1982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8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8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8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format="1" text:start-value="193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9z0" style:num-format="1" text:start-value="1952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9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9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9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198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format="1" text:start-value="199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95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format="1" text:start-value="197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format="1" text:start-value="196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2z0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2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2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format="1" text:start-value="187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3z1" style:num-format="1" text:start-value="1888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53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53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5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3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format="1" text:start-value="194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4z0" style:num-format="1" text:start-value="1968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54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54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5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4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format="1" text:start-value="196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5z0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5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5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5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format="1" text:start-value="199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6z0" style:num-format="1" text:start-value="200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6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6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6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192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7z0" style:num-format="1" text:start-value="1974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8z0" style:num-format="1" text:start-value="198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8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8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8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format="1" text:start-value="194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9z1" style:num-format="1" text:start-value="198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9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9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9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format="1" text:start-value="197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0z0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0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0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0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94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1z0" style:num-format="1" text:start-value="199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format="1" text:start-value="187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2z0" style:num-format="1" text:start-value="188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2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2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format="1" text:start-value="192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3z0" style:num-format="1" text:start-value="1928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63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63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6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3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format="1" text:start-value="196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4z0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4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4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4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182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5z0" style:num-format="1" text:start-value="184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format="1" text:start-value="197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6z0" style:num-format="1" text:start-value="1981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66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66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6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6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 text:start-value="187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7z0" style:num-format="1" text:start-value="188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 text:start-value="200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8z0" style:num-format="1" text:start-value="200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format="1" text:start-value="190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9z0" style:num-format="1" text:start-value="192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9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9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9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format="1" text:start-value="197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0z0" style:num-format="1" text:start-value="2006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70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70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7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0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format="1" text:start-value="197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1z0" style:num-format="1" text:start-value="198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1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1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1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2z0" style:num-format="1" text:start-value="200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2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2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format="1" text:start-value="195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3z0" style:num-format="1" text:start-value="195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format="1" text:start-value="192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4z0" style:num-format="1" text:start-value="193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4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4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4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197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5z0" style:num-format="1" text:start-value="1978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format="1" text:start-value="196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6z0" style:num-format="1" text:start-value="197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76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76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7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6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format="1" text:start-value="196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7z0" style:num-format="1" text:start-value="198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format="1" text:start-value="195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8z0" style:num-format="1" text:start-value="196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8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8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8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format="1" text:start-value="190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9z0" style:num-format="1" text:start-value="1909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79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79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7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9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197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0z0" style:num-format="1" text:start-value="2006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format="1" text:start-value="200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1z0" style:num-format="1" text:start-value="200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1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1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1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format="1" text:start-value="189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2z0" style:num-format="1" text:start-value="1903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2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2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2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format="1" text:start-value="196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3z0" style:num-format="1" text:start-value="197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format="1" text:start-value="185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4z0" style:num-format="1" text:start-value="188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4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4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4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format="1" text:start-value="18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5z0" style:num-format="1" text:start-value="187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5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5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5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format="1" text:start-value="198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6z0" style:num-format="1" text:start-value="1991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6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6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6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7z0" style:num-format="1" text:start-value="199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format="1" text:start-value="194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8z0" style:num-format="1" text:start-value="1955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8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8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8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format="1" text:start-value="19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9z0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9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9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9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format="1" text:start-value="198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0z0" style:num-format="1" text:start-value="198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0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0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0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format="1" text:start-value="190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1z0" style:num-format="1" text:start-value="195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91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91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9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1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format="1" text:start-value="190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2z0" style:num-format="1" text:start-value="192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92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92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9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2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format="1" text:start-value="196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3z0" style:num-format="1" text:start-value="197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format="1" text:start-value="186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format="1" text:start-value="186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format="1" text:start-value="195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5z0" style:num-format="1" text:start-value="196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5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5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5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0" style:num-format="1" text:start-value="198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6z0" style:num-format="1" text:start-value="200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6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6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6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6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6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6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6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 text:start-value="191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7z0" style:num-format="1" text:start-value="193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format="1" text:start-value="200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8z0" style:num-format="1" text:start-value="200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8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8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8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format="1" text:start-value="200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9z0" style:num-format="1" text:start-value="200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99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99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9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9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format="1" text:start-value="199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0z0" style:num-format="1" text:start-value="200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0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0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0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1z0" style:num-format="1" text:start-value="1992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1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1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1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format="1" text:start-value="197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2z0" style:num-format="1" text:start-value="1982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02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02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0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2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style:num-format="1" text:start-value="197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3z0" style:num-format="1" text:start-value="197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format="1" text:start-value="196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4z0" style:num-format="1" text:start-value="197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4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4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4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4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4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format="1" text:start-value="198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5z0" style:num-format="1" text:start-value="199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5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5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5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5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5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5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5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style:num-format="1" text:start-value="199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format="1" text:start-value="200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format="1" text:start-value="19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7z0" style:num-format="1" text:start-value="197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7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7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7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7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7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7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7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format="1" text:start-value="197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8z0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format="1" text:start-value="198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9z0" style:num-format="1" text:start-value="1989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09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09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09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9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9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style:num-format="1" text:start-value="199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0z0" style:num-format="1" text:start-value="200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10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10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10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0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0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0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0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format="1" text:start-value="196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1z0" style:num-format="1" text:start-value="197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11z0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11z0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11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1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1z0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format="1" text:start-value="196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2z0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12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12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12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2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2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2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2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style:num-format="1" text:start-value="196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3z0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13z0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13z0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13z0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3z0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3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3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3z0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loext:graphic-properties draw:fill="none" draw:fill-color="#ffffff"/>
      <style:paragraph-properties style:writing-mode="lr-tb"/>
    </style:style>
    <style:style style:name="MT1" style:family="text">
      <style:text-properties fo:color="#333333" loext:opacity="100%"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fo:color="#333333" loext:opacity="100%" style:font-name="Arial" fo:font-size="12pt" fo:font-weight="bold" officeooo:rsid="036e1fe4" style:font-size-asian="12pt" style:font-weight-asian="bold" style:font-name-complex="Arial" style:font-size-complex="12pt"/>
    </style:style>
    <style:style style:name="MT3" style:family="text">
      <style:text-properties fo:color="#333333" loext:opacity="100%" style:font-name="Arial" fo:font-size="12pt" fo:font-weight="bold" officeooo:rsid="0371e393" style:font-size-asian="12pt" style:font-weight-asian="bold" style:font-name-complex="Arial" style:font-size-complex="12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Mgr1" style:family="graphic">
      <style:graphic-properties draw:stroke="solid" svg:stroke-width="0.053cm" svg:stroke-color="#669900" draw:stroke-linejoin="miter" draw:fill="none" draw:fill-color="#ffffff" draw:textarea-horizontal-align="left" draw:textarea-vertical-align="middle" draw:auto-grow-height="false" fo:min-height="2.081cm" fo:min-width="15.55cm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51cm" fo:margin-left="2.221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1cm" fo:margin-left="0cm" fo:margin-right="0cm" fo:margin-bottom="2.36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711cm" fo:margin-bottom="2.501cm" fo:margin-left="2.221cm" fo:margin-right="2.59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char" svg:x="-0.635cm" svg:y="-0.019cm" svg:width="17.775cm" svg:height="2.217cm" draw:z-index="4"><draw:text-box><text:p text:style-name="Standard"/><text:p text:style-name="Standard"><text:tab/><text:tab/><text:tab/> <text:s text:c="2"/><text:tab/><text:span text:style-name="MT1">Les périodiques </text:span><text:span text:style-name="MT2">vivants </text:span><text:span text:style-name="MT3">(adultes) </text:span><text:span text:style-name="MT2">du</text:span><text:span text:style-name="MT1"> Muséum de Toulouse</text:span>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draw:custom-shape text:anchor-type="char" draw:z-index="9" draw:name="Forme1_0" draw:style-name="Mgr1" draw:text-style-name="MP2" svg:width="33.79cm" svg:height="5.081cm" draw:transform="rotate (-3.14159265358979) translate (33.8653194444444cm 5.37809722222222cm)"><text:p/><draw:enhanced-geometry draw:mirror-vertical="true" draw:text-areas="10601 0 21106 10799" draw:type="mso-spt100" draw:modifiers="-91.4655456542969 -17.0391845703125 55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UVEAU </dc:title>
    <meta:initial-creator>adminrossignol</meta:initial-creator>
    <meta:creation-date>2012-03-29T11:28:00</meta:creation-date>
    <dc:date>2024-02-21T10:48:01.540000000</dc:date>
    <meta:editing-cycles>1068</meta:editing-cycles>
    <meta:editing-duration>P3DT10H34M44S</meta:editing-duration>
    <meta:generator>LibreOffice/7.1.2.2$Windows_X86_64 LibreOffice_project/8a45595d069ef5570103caea1b71cc9d82b2aae4</meta:generator>
    <meta:document-statistic meta:table-count="0" meta:image-count="1" meta:object-count="0" meta:page-count="5" meta:paragraph-count="129" meta:word-count="541" meta:character-count="3708" meta:non-whitespace-character-count="2916"/>
    <meta:user-defined meta:name="Info 1"/>
    <meta:user-defined meta:name="Info 2"/>
    <meta:user-defined meta:name="Info 3"/>
    <meta:user-defined meta:name="Info 4"/>
  </office:meta>
</office:document-meta>
</file>