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F0000000FF02C0C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SimSun1" style:font-size-asian="10pt" style:font-weight-asian="bold" style:font-name-complex="Arial" style:font-size-complex="10pt"/>
    </style:style>
    <style:style style:name="P4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37f1619" officeooo:paragraph-rsid="037f1619" style:font-name-asian="SimSun1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imes New Roman" fo:font-size="22pt" style:font-size-asian="22pt" style:font-name-complex="Times New Roman" style:font-size-complex="10pt" text:display="none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Standard" style:list-style-name="WW8Num3"/>
    <style:style style:name="P8" style:family="paragraph" style:parent-style-name="Standard" style:list-style-name="WW8Num3">
      <style:text-properties officeooo:paragraph-rsid="038c1636"/>
    </style:style>
    <style:style style:name="P9" style:family="paragraph" style:parent-style-name="Standard" style:list-style-name="WW8Num3">
      <style:text-properties officeooo:paragraph-rsid="0376b24d"/>
    </style:style>
    <style:style style:name="P10" style:family="paragraph" style:parent-style-name="Standard" style:list-style-name="WW8Num3">
      <style:text-properties officeooo:paragraph-rsid="0385c64f"/>
    </style:style>
    <style:style style:name="P11" style:family="paragraph" style:parent-style-name="Standard" style:list-style-name="WW8Num3">
      <style:text-properties officeooo:paragraph-rsid="037807c4"/>
    </style:style>
    <style:style style:name="P12" style:family="paragraph" style:parent-style-name="Standard" style:list-style-name="WW8Num3">
      <style:text-properties officeooo:paragraph-rsid="03866a1d"/>
    </style:style>
    <style:style style:name="P13" style:family="paragraph" style:parent-style-name="Standard" style:list-style-name="WW8Num3">
      <style:text-properties officeooo:paragraph-rsid="037ad515"/>
    </style:style>
    <style:style style:name="P14" style:family="paragraph" style:parent-style-name="Standard" style:list-style-name="WW8Num3">
      <style:text-properties officeooo:paragraph-rsid="0383e70b"/>
    </style:style>
    <style:style style:name="P15" style:family="paragraph" style:parent-style-name="Standard" style:list-style-name="WW8Num3">
      <style:text-properties officeooo:paragraph-rsid="0388587e"/>
    </style:style>
    <style:style style:name="P16" style:family="paragraph" style:parent-style-name="Standard" style:list-style-name="WW8Num3">
      <style:text-properties officeooo:rsid="038dd932" officeooo:paragraph-rsid="038dd932"/>
    </style:style>
    <style:style style:name="P17" style:family="paragraph" style:parent-style-name="Standard" style:list-style-name="WW8Num3">
      <style:text-properties style:use-window-font-color="true" loext:opacity="0%"/>
    </style:style>
    <style:style style:name="P18" style:family="paragraph" style:parent-style-name="Standard" style:list-style-name="WW8Num3">
      <style:text-properties officeooo:rsid="037f1619" officeooo:paragraph-rsid="037f1619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37d4023"/>
    </style:style>
    <style:style style:name="T2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333333" loext:opacity="100%" style:font-name="Arial" fo:font-size="12pt" fo:font-weight="bold" officeooo:rsid="036edbc0" style:font-size-asian="12pt" style:font-weight-asian="bold" style:font-name-complex="Arial" style:font-size-complex="12pt"/>
    </style:style>
    <style:style style:name="T4" style:family="text">
      <style:text-properties fo:color="#333333" loext:opacity="100%" style:font-name="Arial" fo:font-size="12pt" fo:font-weight="bold" officeooo:rsid="037d4023" style:font-size-asian="12pt" style:font-weight-asian="bold" style:font-name-complex="Arial" style:font-size-complex="12pt"/>
    </style:style>
    <style:style style:name="T5" style:family="text">
      <style:text-properties officeooo:rsid="037334f6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language="fr" fo:country="FR" officeooo:rsid="037334f6" style:language-asian="zh" style:country-asian="CN" style:language-complex="ar" style:country-complex="SA"/>
    </style:style>
    <style:style style:name="T8" style:family="text">
      <style:text-properties style:use-window-font-color="true" loext:opacity="0%" officeooo:rsid="0375538f"/>
    </style:style>
    <style:style style:name="T9" style:family="text">
      <style:text-properties style:use-window-font-color="true" loext:opacity="0%" style:font-name="Calibri" fo:font-size="11pt" fo:language="fr" fo:country="FR" officeooo:rsid="037ad515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fr" fo:country="FR" officeooo:rsid="037b890a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fr" fo:country="FR" officeooo:rsid="0385c64f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officeooo:rsid="037ad515"/>
    </style:style>
    <style:style style:name="T13" style:family="text">
      <style:text-properties officeooo:rsid="035a2561"/>
    </style:style>
    <style:style style:name="T14" style:family="text">
      <style:text-properties officeooo:rsid="038903d7"/>
    </style:style>
    <style:style style:name="T15" style:family="text">
      <style:text-properties fo:color="#3366ff" loext:opacity="100%" fo:font-size="8pt" fo:font-weight="bold" style:font-name-asian="SimSun1" style:font-size-asian="8pt" style:font-weight-asian="bold" style:font-name-complex="Arial" style:font-size-complex="8pt"/>
    </style:style>
    <style:style style:name="T16" style:family="text">
      <style:text-properties fo:language="en" fo:country="GB"/>
    </style:style>
    <style:style style:name="T17" style:family="text">
      <style:text-properties officeooo:rsid="0374ba11"/>
    </style:style>
    <style:style style:name="T18" style:family="text">
      <style:text-properties officeooo:rsid="0375538f"/>
    </style:style>
    <style:style style:name="T19" style:family="text">
      <style:text-properties officeooo:rsid="0376b24d"/>
    </style:style>
    <style:style style:name="T20" style:family="text">
      <style:text-properties officeooo:rsid="037746bd"/>
    </style:style>
    <style:style style:name="T21" style:family="text">
      <style:text-properties officeooo:rsid="037807c4"/>
    </style:style>
    <style:style style:name="T22" style:family="text">
      <style:text-properties officeooo:rsid="03797e93"/>
    </style:style>
    <style:style style:name="T23" style:family="text">
      <style:text-properties officeooo:rsid="037ad515"/>
    </style:style>
    <style:style style:name="T24" style:family="text">
      <style:text-properties officeooo:rsid="037b890a"/>
    </style:style>
    <style:style style:name="T25" style:family="text">
      <style:text-properties officeooo:rsid="0380772f"/>
    </style:style>
    <style:style style:name="T26" style:family="text">
      <style:text-properties officeooo:rsid="0381abb9"/>
    </style:style>
    <style:style style:name="T27" style:family="text">
      <style:text-properties officeooo:rsid="03822f59"/>
    </style:style>
    <style:style style:name="T28" style:family="text">
      <style:text-properties officeooo:rsid="0382571d"/>
    </style:style>
    <style:style style:name="T29" style:family="text">
      <style:text-properties officeooo:rsid="0385c64f"/>
    </style:style>
    <style:style style:name="T30" style:family="text">
      <style:text-properties officeooo:rsid="03866a1d"/>
    </style:style>
    <style:style style:name="T31" style:family="text">
      <style:text-properties officeooo:rsid="038c1636"/>
    </style:style>
    <style:style style:name="T32" style:family="text">
      <style:text-properties officeooo:rsid="0391355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list text:style-name="WW8Num3">
        <text:list-item>
          <text:p text:style-name="P8">Abeille (L’)<text:tab/></text:p>
        </text:list-item>
        <text:list-item>
          <text:p text:style-name="P8"><text:span text:style-name="T31">Abeilles en liberté</text:span> <text:s/></text:p>
        </text:list-item>
        <text:list-item>
          <text:p text:style-name="P7">Aboriginal history<text:tab/><text:tab/><text:tab/><text:tab/><text:tab/><text:tab/></text:p>
        </text:list-item>
        <text:list-item>
          <text:p text:style-name="P7">Acta biologica Montana<text:tab/><text:tab/><text:tab/><text:tab/><text:tab/></text:p>
        </text:list-item>
        <text:list-item>
          <text:p text:style-name="P7">Adansonia<text:tab/></text:p>
        </text:list-item>
        <text:list-item>
          <text:p text:style-name="P16">Alliage</text:p>
        </text:list-item>
        <text:list-item>
          <text:p text:style-name="P7">Amazone<text:tab/><text:tab/><text:tab/><text:tab/><text:tab/><text:tab/><text:tab/></text:p>
        </text:list-item>
        <text:list-item>
          <text:p text:style-name="P7">Animal behaviour<text:tab/><text:tab/><text:tab/><text:tab/><text:tab/><text:tab/></text:p>
        </text:list-item>
        <text:list-item>
          <text:p text:style-name="P7">Annales de l'Université de Hanoi<text:tab/><text:tab/><text:tab/><text:tab/></text:p>
        </text:list-item>
        <text:list-item>
          <text:p text:style-name="P7">Annales de la Fédération pyrénéenne d’économie montagnarde </text:p>
        </text:list-item>
        <text:list-item>
          <text:p text:style-name="P7">Annales de la Société entomologique de la France<text:tab/></text:p>
        </text:list-item>
        <text:list-item>
          <text:p text:style-name="P7">Annales de paléontologie <text:span text:style-name="T18">(ISSN 0003-4142)</text:span><text:tab/><text:tab/><text:tab/></text:p>
        </text:list-item>
        <text:list-item>
          <text:p text:style-name="P7">Annales de paléontologie. Vertébrés<text:tab/></text:p>
        </text:list-item>
        <text:list-item>
          <text:p text:style-name="P7">Annales de paléontologie. Invertébrés</text:p>
        </text:list-item>
        <text:list-item>
          <text:p text:style-name="P7">Annales des Mines (1816)<text:tab/></text:p>
        </text:list-item>
        <text:list-item>
          <text:p text:style-name="P7">Annales des sciences géologiques<text:tab/><text:tab/><text:tab/></text:p>
        </text:list-item>
        <text:list-item>
          <text:p text:style-name="P7">Annales du Muséum d’histoire naturelle de Perpignan <text:tab/></text:p>
        </text:list-item>
        <text:list-item>
          <text:p text:style-name="P7">Annual report of the board of regents <text:s/>of the Smithsonian Institution <text:span text:style-name="T18">(ISSN 0096-4093)</text:span></text:p>
        </text:list-item>
        <text:list-item>
          <text:p text:style-name="P7">Annual report-United States National Museum <text:span text:style-name="T18">(ISSN 0273-0243)</text:span></text:p>
        </text:list-item>
        <text:list-item>
          <text:p text:style-name="P7">Anthropos<text:tab/><text:tab/><text:tab/><text:tab/><text:tab/><text:tab/><text:tab/></text:p>
        </text:list-item>
        <text:list-item>
          <text:p text:style-name="P7">Arbres et science<text:tab/><text:tab/><text:tab/><text:tab/><text:tab/><text:tab/>)</text:p>
        </text:list-item>
        <text:list-item>
          <text:p text:style-name="P7">Archaeozoologia </text:p>
        </text:list-item>
        <text:list-item>
          <text:p text:style-name="P7">Archéologie des Pyrénées occidentales <text:span text:style-name="T18">(ISSN 0982-5703)</text:span></text:p>
        </text:list-item>
        <text:list-item>
          <text:p text:style-name="P7">Archéologie des Pyrénées occidentales et des Landes <text:span text:style-name="T18">(ISSN 1245-494X)</text:span></text:p>
        </text:list-item>
        <text:list-item>
          <text:p text:style-name="P7">Archives du Musée d’histoire naturelle de Toulouse <text:tab/></text:p>
        </text:list-item>
        <text:list-item>
          <text:p text:style-name="P7"><text:soft-page-break/>Archives du Muséum d’histoire naturelle de Lyon </text:p>
        </text:list-item>
        <text:list-item>
          <text:p text:style-name="P7">Arquivos do Instituto de biologia vegetal<text:tab/><text:tab/><text:tab/></text:p>
        </text:list-item>
        <text:list-item>
          <text:p text:style-name="P7">Art tribal </text:p>
        </text:list-item>
        <text:list-item>
          <text:p text:style-name="P7">Arts d’Afrique noire<text:tab/><text:tab/><text:tab/><text:tab/><text:tab/></text:p>
        </text:list-item>
        <text:list-item>
          <text:p text:style-name="P7">Arts et cultures</text:p>
        </text:list-item>
        <text:list-item>
          <text:p text:style-name="P7">Biologia gabonica<text:tab/><text:tab/><text:tab/><text:tab/><text:tab/><text:tab/></text:p>
        </text:list-item>
        <text:list-item>
          <text:p text:style-name="P7">Bulletin - Union internationale pour l'étude des insectes sociaux, Section française <text:span text:style-name="T18">(ISSN 1149-8129)</text:span></text:p>
        </text:list-item>
        <text:list-item>
          <text:p text:style-name="P7">Bulletin d'information (Muséum national d'histoire naturelle) <text:span text:style-name="T18">(ISSN 0990-1655)</text:span></text:p>
        </text:list-item>
        <text:list-item>
          <text:p text:style-name="P7">Bulletin de l’Académie des sciences Inscriptions et belles-lettres de Toulouse</text:p>
        </text:list-item>
        <text:list-item>
          <text:p text:style-name="P7">Bulletin de l’AROMP <text:span text:style-name="T25">(Association régionale ornithologique du Midi et des Pyrénées)</text:span></text:p>
        </text:list-item>
        <text:list-item>
          <text:p text:style-name="P7">Bulletin de liaison de l'Association des coléoptéristes de la région parisienne </text:p>
        </text:list-item>
        <text:list-item>
          <text:p text:style-name="P7">Bulletin de l’Institut de géologie du bassin d’Aquitaine<text:tab/></text:p>
        </text:list-item>
        <text:list-item>
          <text:p text:style-name="P7">Bulletin de la Fédération française d’économie montagnarde<text:tab/></text:p>
        </text:list-item>
        <text:list-item>
          <text:p text:style-name="P17">Bulletin de la Société botanique de France <text:span text:style-name="T18">(1854) (ISSN 0151-1270)</text:span><text:tab/></text:p>
        </text:list-item>
        <text:list-item>
          <text:p text:style-name="P17">Bulletin de la Société botanique de France. Comptes rendus des séance<text:span text:style-name="T18">s (ISSN 0151-1246</text:span><text:span text:style-name="T26">)</text:span></text:p>
        </text:list-item>
        <text:list-item>
          <text:p text:style-name="P17">Bulletin de la Société botanique de France. Revue bibliographique <text:span text:style-name="T18">(ISSN0151-1254)</text:span><text:tab/></text:p>
        </text:list-item>
        <text:list-item>
          <text:p text:style-name="P7"><text:span text:style-name="T6">Bulletin de la Société botanique de France (1904) </text:span><text:span text:style-name="T8">(ISSN 0037-8941)</text:span><text:span text:style-name="T6"><text:tab/></text:span><text:tab/></text:p>
        </text:list-item>
        <text:list-item>
          <text:p text:style-name="P7">Bulletin de la Société centrale d'aquiculture<text:tab/><text:tab/></text:p>
        </text:list-item>
        <text:list-item>
          <text:p text:style-name="P7">Bulletin de la Société d'excursions scientifiques</text:p>
        </text:list-item>
        <text:list-item>
          <text:p text:style-name="P17">Bulletin de la Société de l’industrie minérale <text:span text:style-name="T18">(ISSN 0366-3329)</text:span></text:p>
        </text:list-item>
        <text:list-item>
          <text:p text:style-name="P17">Bulletin de la Société de l’industrie minérale. Atlas <text:span text:style-name="T18">(ISSN 1155-004X)</text:span></text:p>
        </text:list-item>
        <text:list-item>
          <text:p text:style-name="P7"><text:span text:style-name="T6">Bulletin de la Société des sciences physiques et naturelles de Toulouse<text:tab/></text:span><text:tab/></text:p>
        </text:list-item>
        <text:list-item>
          <text:p text:style-name="P7">Bulletin de la Société entomologique de France </text:p>
        </text:list-item>
        <text:list-item>
          <text:p text:style-name="P7">Bulletin de la Société entomologique de Toulouse et de la région pyrénéenne</text:p>
        </text:list-item>
        <text:list-item>
          <text:p text:style-name="P7">Bulletin de la Société française de minéralogie et de cristallographie</text:p>
        </text:list-item>
        <text:list-item>
          <text:p text:style-name="P7">Bulletin de la Société géologique de France <text:s/></text:p>
        </text:list-item>
        <text:list-item>
          <text:p text:style-name="P7"><text:soft-page-break/>Bulletin de la Société herpétologique de France<text:tab/><text:tab/></text:p>
        </text:list-item>
        <text:list-item>
          <text:p text:style-name="P7">Bulletin de la Société impériale des naturalistes de Moscou</text:p>
        </text:list-item>
        <text:list-item>
          <text:p text:style-name="P17">Bulletin de la Société méridionale de spéléologie et de préhistoire <text:span text:style-name="T19">(ISSN <text:s/>0991-8515)</text:span></text:p>
        </text:list-item>
        <text:list-item>
          <text:p text:style-name="P17">Bulletin de la Société méridionale de spéléologie et de préhistoire (1976) <text:span text:style-name="T19">(ISSN 0750-6570)</text:span></text:p>
        </text:list-item>
        <text:list-item>
          <text:p text:style-name="P7">Bulletin de la Société préhistorique de l’Ariège <text:span text:style-name="T19">(ISSN 0245-9523)</text:span></text:p>
        </text:list-item>
        <text:list-item>
          <text:p text:style-name="P7">Bulletin de la Société préhistorique Ariège Pyrénées <text:span text:style-name="T19">(ISSN 1764-1020)</text:span></text:p>
        </text:list-item>
        <text:list-item>
          <text:p text:style-name="P7">Bulletin de la Société préhistorique de France <text:span text:style-name="T19">(ISSN 0037-9514)</text:span></text:p>
        </text:list-item>
        <text:list-item>
          <text:p text:style-name="P7">Bulletin de la Société préhistorique française. Comptes rendus des séances mensuelles <text:span text:style-name="T19">(ISSN 0373-5451)</text:span></text:p>
        </text:list-item>
        <text:list-item>
          <text:p text:style-name="P7">Bulletin de la Société préhistorique française. Études et travaux <text:span text:style-name="T19">(ISSN 0583-8789)</text:span></text:p>
        </text:list-item>
        <text:list-item>
          <text:p text:style-name="P7">Bulletin de la Société Ramond<text:tab/><text:tab/><text:tab/><text:tab/></text:p>
        </text:list-item>
        <text:list-item>
          <text:p text:style-name="P7">Bulletin de la Société Sciences nat.<text:tab/><text:tab/><text:tab/></text:p>
        </text:list-item>
        <text:list-item>
          <text:p text:style-name="P7">Bulletin de la Société zoologique de France <text:s text:c="24"/></text:p>
        </text:list-item>
        <text:list-item>
          <text:p text:style-name="P7">Bulletin de liaison des musées d’histoire naturelle <text:s text:c="2"/></text:p>
        </text:list-item>
        <text:list-item>
          <text:p text:style-name="P7">Bulletin des centres de recherches exploration-production Elf-Aquitaine </text:p>
        </text:list-item>
        <text:list-item>
          <text:p text:style-name="P7">Bulletin des séances de la Société entomologique de France</text:p>
        </text:list-item>
        <text:list-item>
          <text:p text:style-name="P7">Bulletin des sections - Société méridionale de spéléologie et de préhistoire <text:span text:style-name="T19">(ISSN 0991-8507)</text:span></text:p>
        </text:list-item>
        <text:list-item>
          <text:p text:style-name="P7">Bulletin du Bureau de recherches géologiques et minières. Section 1, géologie de la France </text:p>
        </text:list-item>
        <text:list-item>
          <text:p text:style-name="P7">Bulletin du Bureau de recherches géologiques et minières. Section 2, géologie appliquée </text:p>
        </text:list-item>
        <text:list-item>
          <text:p text:style-name="P7">Bulletin du Bureau de recherches géologiques et minières. Section 2, géologie appliquée <text:s/>- Chronique des mines</text:p>
        </text:list-item>
        <text:list-item>
          <text:p text:style-name="P7">Bulletin du Bureau de recherches géologiques et minières. Section 2, géologie des gîtes minéraux </text:p>
        </text:list-item>
        <text:list-item>
          <text:p text:style-name="P7">Bulletin du Bureau de recherches géologiques et minières. Section 3, hydrogéologie, géologie de l’ingénieur</text:p>
        </text:list-item>
        <text:list-item>
          <text:p text:style-name="P7">Bulletin du Bureau de recherches géologiques et minières. Section 4, géologie</text:p>
        </text:list-item>
        <text:list-item>
          <text:p text:style-name="P7">générale </text:p>
        </text:list-item>
        <text:list-item>
          <text:p text:style-name="P7"><text:soft-page-break/>Bulletin du Bureau de recherches géologiques et minières. Section 4, géologie générale et divers </text:p>
        </text:list-item>
        <text:list-item>
          <text:p text:style-name="P7">Bulletin du Centre de recherches de Pau </text:p>
        </text:list-item>
        <text:list-item>
          <text:p text:style-name="P7">Bulletin du Conseil des recherches scientifiques de l'Indochine </text:p>
        </text:list-item>
        <text:list-item>
          <text:p text:style-name="P7">Bulletin du Musée d’ethnographie du Trocadéro <text:tab/><text:tab/></text:p>
        </text:list-item>
        <text:list-item>
          <text:p text:style-name="P7">Bulletin du Muséum d’histoire naturelle <text:span text:style-name="T19">(ISSN 0027-4070 )</text:span></text:p>
        </text:list-item>
        <text:list-item>
          <text:p text:style-name="P9">Bulletin du Muséum national d’histoire naturelle <text:span text:style-name="T19">(ISSN 1148-8425)</text:span><text:tab/> <text:s text:c="3"/></text:p>
        </text:list-item>
        <text:list-item>
          <text:p text:style-name="P7">Bulletin du Muséum national d’histoire naturelle. Botanique </text:p>
        </text:list-item>
        <text:list-item>
          <text:p text:style-name="P7">Bulletin du Muséum national d’histoire naturelle. Section B, botanique, biologie et écologie végétales, phytochimie </text:p>
        </text:list-item>
        <text:list-item>
          <text:p text:style-name="P7">Bulletin du Muséum national d’histoire naturelle. Section B, Adansonia </text:p>
        </text:list-item>
        <text:list-item>
          <text:p text:style-name="P7">Bulletin du Muséum national d’histoire naturelle. Zoologie</text:p>
        </text:list-item>
        <text:list-item>
          <text:p text:style-name="P7">Bulletin du Muséum national d’histoire naturelle. Section A, zoologie, biologie et écologie animale </text:p>
        </text:list-item>
        <text:list-item>
          <text:p text:style-name="P7">Bulletin du Muséum national d’histoire naturelle. Écologie générale</text:p>
        </text:list-item>
        <text:list-item>
          <text:p text:style-name="P7">Bulletin du Muséum national d’histoire naturelle. Sciences de la terre</text:p>
        </text:list-item>
        <text:list-item>
          <text:p text:style-name="P7">Bulletin du Muséum national d’histoire naturelle. Section C, sciences de la terre, paléontologie, géologie, minéralogie </text:p>
        </text:list-item>
        <text:list-item>
          <text:p text:style-name="P7">Bulletin du Muséum national d’histoire naturelle. Sciences physico-chimiques</text:p>
        </text:list-item>
        <text:list-item>
          <text:p text:style-name="P7">Bulletin du Muséum national d’histoire naturelle. Supplément </text:p>
        </text:list-item>
        <text:list-item>
          <text:p text:style-name="P7">Bulletin du Muséum national d’histoire naturelle. Miscellanea </text:p>
        </text:list-item>
        <text:list-item>
          <text:p text:style-name="P7">Bulletin du Service de la carte géologique de la France<text:tab/></text:p>
        </text:list-item>
        <text:list-item>
          <text:p text:style-name="P7">Bulletin et comptes rendus mensuels des réunions de la Société de l’industrie minérale <text:span text:style-name="T19">(ISSN 1155-0074)</text:span></text:p>
        </text:list-item>
        <text:list-item>
          <text:p text:style-name="P7">Bulletin intérieur de la Société de protection de la nature de la région Midi-Pyrénées <text:span text:style-name="T19">(ISSN 0754-5517)</text:span></text:p>
        </text:list-item>
        <text:list-item>
          <text:p text:style-name="P7">Bulletin of the California Academy of sciences<text:tab/><text:tab/></text:p>
        </text:list-item>
        <text:list-item>
          <text:p text:style-name="P7">Bulletin of the National science museum. <text:s/>Series A, zoology </text:p>
        </text:list-item>
        <text:list-item>
          <text:p text:style-name="P7"><text:soft-page-break/>Bulletin of the National science museum. Series B, botany </text:p>
        </text:list-item>
        <text:list-item>
          <text:p text:style-name="P7">Bulletin of the National science museum. <text:s/>Series C, geology and paleontology</text:p>
        </text:list-item>
        <text:list-item>
          <text:p text:style-name="P7">Bulletin of the National Museum of nature and science. Series A, zoology</text:p>
        </text:list-item>
        <text:list-item>
          <text:p text:style-name="P10">Bulletin of the National Museum of nature and science. Series <text:span text:style-name="T29">B</text:span>, <text:span text:style-name="T11">botany</text:span></text:p>
        </text:list-item>
        <text:list-item>
          <text:p text:style-name="P7">Bulletins et mémoires de la Société d’anthropologie de Paris <text:span text:style-name="T19">(ISSN 0037-8984)</text:span></text:p>
        </text:list-item>
        <text:list-item>
          <text:p text:style-name="P7">Bulletins de la Société d’anthropologie de Paris <text:span text:style-name="T19">(ISSN 0301-8644)</text:span></text:p>
        </text:list-item>
        <text:list-item>
          <text:p text:style-name="P7">Cactus <text:s text:c="7"/></text:p>
        </text:list-item>
        <text:list-item>
          <text:p text:style-name="P7">Cahiers de la Société de géographie de Hanoi<text:tab/><text:tab/></text:p>
        </text:list-item>
        <text:list-item>
          <text:p text:style-name="P7">Cahiers de liaison – OPIE <text:span text:style-name="T27">(office pour l'information éco-entomologique) </text:span><text:span text:style-name="T19">(ISSN 0281-8940)</text:span><text:tab/><text:tab/><text:tab/><text:tab/><text:tab/></text:p>
        </text:list-item>
        <text:list-item>
          <text:p text:style-name="P7">Cahiers du Groupe archéologique des Pyrénées Occidentales <text:span text:style-name="T19">(ISSN 0753-0323)</text:span></text:p>
        </text:list-item>
        <text:list-item>
          <text:p text:style-name="P7">Cahiers scientifiques - Centre de conservation et d'étude des collections <text:span text:style-name="T19">(ISSN 1627-3516 )</text:span></text:p>
        </text:list-item>
        <text:list-item>
          <text:p text:style-name="P7">Cahiers scientifiques du Muséum d'histoire naturelle de Lyon. Hors série <text:span text:style-name="T19">(ISSN 1762-8024)</text:span></text:p>
        </text:list-item>
        <text:list-item>
          <text:p text:style-name="P7">Carnegie magazine<text:tab/><text:tab/><text:tab/><text:tab/><text:tab/></text:p>
        </text:list-item>
        <text:list-item>
          <text:p text:style-name="P7">Chronique de la recherche minière <text:span text:style-name="T19">(ISSN 0182-564X)</text:span></text:p>
        </text:list-item>
        <text:list-item>
          <text:p text:style-name="P7">Chronique des mines et de la recherche minière <text:span text:style-name="T19">(ISSN 0009-6075)</text:span><text:tab/><text:tab/></text:p>
        </text:list-item>
        <text:list-item>
          <text:p text:style-name="P7">Ciencias da terra<text:tab/><text:tab/><text:tab/><text:tab/><text:tab/><text:tab/></text:p>
        </text:list-item>
        <text:list-item>
          <text:p text:style-name="P7">Ciências da terra. Numero especial<text:tab/><text:tab/><text:tab/></text:p>
        </text:list-item>
        <text:list-item>
          <text:p text:style-name="P7">Coléoptériste (Le) <text:span text:style-name="T19">(Paris) (ISSN 1760-2610)</text:span><text:tab/> <text:s text:c="2"/></text:p>
        </text:list-item>
        <text:list-item>
          <text:p text:style-name="P7">Coléoptériste (Le) <text:span text:style-name="T19">ou Répertoire des travaux sur les coléoptères de l’Ancien Monde (ISSN 2021-3824)</text:span></text:p>
        </text:list-item>
        <text:list-item>
          <text:p text:style-name="P7">Coleopterological contributions<text:tab/><text:tab/><text:tab/><text:tab/></text:p>
        </text:list-item>
        <text:list-item>
          <text:p text:style-name="P7">Comptes rendus hebdomadaires des séances de l’Académie des sciences <text:span text:style-name="T20">(ISSN 0001-4036)</text:span></text:p>
        </text:list-item>
        <text:list-item>
          <text:p text:style-name="P7">Comptes rendus des séances de l'Académie des sciences. Série 2, Mécanique-Physique, Chimie, Sciences de la Terre, Sciences de l'univers </text:p>
        </text:list-item>
        <text:list-item>
          <text:p text:style-name="P7"><text:soft-page-break/>Comptes rendus des séances de l'Académie des sciences. Série 2, Mécanique-physique, Chimie, Sciences de l'univers, Sciences de la Terre </text:p>
        </text:list-item>
        <text:list-item>
          <text:p text:style-name="P7">Comptes rendus de l'Académie des sciences. Série 2, Mécanique, physique, chimie, sciences de l'univers, sciences de la Terre </text:p>
        </text:list-item>
        <text:list-item>
          <text:p text:style-name="P7">Comptes rendus de l’Académie des sciences. Série 2, sciences de la terre et des planètes </text:p>
        </text:list-item>
        <text:list-item>
          <text:p text:style-name="P7">Comptes rendus des séances de l'Académie des sciences. Série 2, Mécanique, physique, chimie, astronomie </text:p>
        </text:list-item>
        <text:list-item>
          <text:p text:style-name="P7">Comptes rendus hebdomadaires des séances de l’Académie des sciences. Série D, sciences naturelles</text:p>
        </text:list-item>
        <text:list-item>
          <text:p text:style-name="P7">Comptes rendus des séances de l’Académie des sciences. Série 3, sciences de la vie </text:p>
        </text:list-item>
        <text:list-item>
          <text:p text:style-name="P7">Comptes rendus de l’Académie des sciences. Série 3, sciences de la vie </text:p>
        </text:list-item>
        <text:list-item>
          <text:p text:style-name="P7">Comptes rendus hebdomadaires des séances de l’Académie des sciences. Vie académique <text:span text:style-name="T21">(ISSN 0151-0525)</text:span></text:p>
        </text:list-item>
        <text:list-item>
          <text:p text:style-name="P7">Comptes rendus des séances de l'Académie des sciences. Vie académique <text:span text:style-name="T21">(ISSN 0249-6321)</text:span></text:p>
        </text:list-item>
        <text:list-item>
          <text:p text:style-name="P7">Comptes rendus de l'Académie des Sciences. Série générale, La vie des sciences</text:p>
        </text:list-item>
        <text:list-item>
          <text:p text:style-name="P7">Comptes rendus des séances du Conseil des recherches scientifiques de l'Indochine <text:span text:style-name="T21">(ISSN 2588-1450)</text:span></text:p>
        </text:list-item>
        <text:list-item>
          <text:p text:style-name="P7">Comptes rendus mensuels des réunions de la Société de l’industrie minérale <text:span text:style-name="T21">(ISSN 1155-0031)</text:span></text:p>
        </text:list-item>
        <text:list-item>
          <text:p text:style-name="P7">Conchiglia<text:tab/><text:tab/><text:tab/><text:tab/><text:tab/><text:tab/><text:tab/></text:p>
        </text:list-item>
        <text:list-item>
          <text:p text:style-name="P7">Conservation : the GCI newsletter <text:span text:style-name="T21">(ISSN 1071-0892)</text:span></text:p>
        </text:list-item>
        <text:list-item>
          <text:p text:style-name="P7">Contributions from the Cushman Laboratory for foraminiferal research <text:span text:style-name="T21">(ISSN 0271-7530)</text:span></text:p>
        </text:list-item>
        <text:list-item>
          <text:p text:style-name="P7">Contributions from the Cushman Foundation for foraminiferal research <text:span text:style-name="T21">(ISSN 0011-409X)</text:span></text:p>
        </text:list-item>
        <text:list-item>
          <text:p text:style-name="P7">Cossmanniana<text:tab/><text:tab/><text:tab/><text:tab/><text:tab/><text:tab/></text:p>
        </text:list-item>
        <text:list-item>
          <text:p text:style-name="P7">Cossmanniana. Hors série<text:tab/><text:tab/><text:tab/><text:tab/></text:p>
        </text:list-item>
        <text:list-item>
          <text:p text:style-name="P7">Courrier de l’UNESCO (Le)<text:tab/><text:tab/><text:tab/><text:tab/></text:p>
        </text:list-item>
        <text:list-item>
          <text:p text:style-name="P7"><text:soft-page-break/>Courrier de la nature (Le) (1961) </text:p>
        </text:list-item>
        <text:list-item>
          <text:p text:style-name="P7">Courrier de la nature, l’Homme et l’oiseau (Le)</text:p>
        </text:list-item>
        <text:list-item>
          <text:p text:style-name="P7">Culture et musées </text:p>
        </text:list-item>
        <text:list-item>
          <text:p text:style-name="P7">Cushman Laboratory for Foraminiferal Research special publication <text:span text:style-name="T21">(ISSN 0197-548X)</text:span></text:p>
        </text:list-item>
        <text:list-item>
          <text:p text:style-name="P7">Diatomiste (Le)<text:tab/></text:p>
        </text:list-item>
        <text:list-item>
          <text:p text:style-name="P7"><text:span text:style-name="T21">É</text:span>change (L’) <text:span text:style-name="T21">(Lyon) (ISSN 1955-365X)</text:span><text:tab/><text:tab/><text:tab/><text:tab/><text:tab/><text:tab/></text:p>
        </text:list-item>
        <text:list-item>
          <text:p text:style-name="P7"><text:span text:style-name="T21">É</text:span>cho de la S.P.N.-M.P (L') <text:span text:style-name="T28">([Société de la protection de la nature Midi-Pyrénées)</text:span> <text:span text:style-name="T21">(ISSN 1955-3668)</text:span></text:p>
        </text:list-item>
        <text:list-item>
          <text:p text:style-name="P7"><text:span text:style-name="T21">É</text:span>cho de nature Midi-Pyrénées (L’) <text:span text:style-name="T21">(ISSN 1620-8285)</text:span></text:p>
        </text:list-item>
        <text:list-item>
          <text:p text:style-name="P7">Endeavour (Fr. ed.) <text:span text:style-name="T21">(ISSN 0141-5697)</text:span><text:tab/><text:tab/><text:tab/><text:tab/><text:tab/><text:tab/></text:p>
        </text:list-item>
        <text:list-item>
          <text:p text:style-name="P7">Endeavou<text:span text:style-name="T21">r </text:span>(London) <text:span text:style-name="T21">(ISSN 0160-9327)</text:span><text:tab/><text:tab/><text:tab/><text:tab/></text:p>
        </text:list-item>
        <text:list-item>
          <text:p text:style-name="P11">Entomologiste (L’) <text:span text:style-name="T22">(Paris) (ISSN 0013-8886)</text:span> <text:tab/><text:tab/><text:tab/></text:p>
        </text:list-item>
        <text:list-item>
          <text:p text:style-name="P7">Entomologiste toulousain (L’)<text:tab/><text:tab/><text:tab/><text:tab/></text:p>
        </text:list-item>
        <text:list-item>
          <text:p text:style-name="P7">Entomops<text:tab/><text:tab/><text:tab/><text:tab/><text:tab/><text:tab/><text:tab/></text:p>
        </text:list-item>
        <text:list-item>
          <text:p text:style-name="P7">Environnement et cadre de vie<text:tab/><text:tab/></text:p>
        </text:list-item>
        <text:list-item>
          <text:p text:style-name="P7">Espaces naturels <text:s/></text:p>
        </text:list-item>
        <text:list-item>
          <text:p text:style-name="P7">Ethnographie (L’)<text:tab/><text:tab/><text:tab/><text:tab/><text:tab/><text:tab/></text:p>
        </text:list-item>
        <text:list-item>
          <text:p text:style-name="P7">Exploreur<text:tab/><text:tab/><text:tab/><text:tab/><text:tab/><text:tab/><text:tab/></text:p>
        </text:list-item>
        <text:list-item>
          <text:p text:style-name="P7">Faune de France<text:tab/><text:tab/><text:tab/><text:tab/><text:tab/><text:tab/></text:p>
        </text:list-item>
        <text:list-item>
          <text:p text:style-name="P7">Faune marine des Pyrénées-Orientales<text:tab/><text:tab/><text:tab/></text:p>
        </text:list-item>
        <text:list-item>
          <text:p text:style-name="P7">Faune terrestre et d'eau douce des Pyrénées-Orientales</text:p>
        </text:list-item>
        <text:list-item>
          <text:p text:style-name="P7">Feuille d’information... - Société des amis du Muséum national d'histoire naturelle et du Jardin des plantes <text:span text:style-name="T22">(ISSN 0398-3617)</text:span></text:p>
        </text:list-item>
        <text:list-item>
          <text:p text:style-name="P7">Feuille de contact trimestrielle - Comité de coordination pour la protection des oiseaux <text:span text:style-name="T22">(ISSN 0774-1162)</text:span> </text:p>
        </text:list-item>
        <text:list-item>
          <text:p text:style-name="P7">Feuille des jeunes naturalistes <text:span text:style-name="T22">(ISSN 1160-669X)</text:span></text:p>
        </text:list-item>
        <text:list-item>
          <text:p text:style-name="P7">Feuille des naturalistes <text:span text:style-name="T22">(ISSN 0245-9043)</text:span></text:p>
        </text:list-item>
        <text:list-item>
          <text:p text:style-name="P7"><text:soft-page-break/>Flora de Colombia<text:tab/><text:tab/><text:tab/><text:tab/><text:tab/><text:tab/></text:p>
        </text:list-item>
        <text:list-item>
          <text:p text:style-name="P7">Frelon (Le)<text:tab/></text:p>
        </text:list-item>
        <text:list-item>
          <text:p text:style-name="P7">Fruits oubliés <text:s text:c="23"/></text:p>
        </text:list-item>
        <text:list-item>
          <text:p text:style-name="P7">Game and wildlife science</text:p>
        </text:list-item>
        <text:list-item>
          <text:p text:style-name="P7">Gaussenia</text:p>
        </text:list-item>
        <text:list-item>
          <text:p text:style-name="P7">Genette </text:p>
        </text:list-item>
        <text:list-item>
          <text:p text:style-name="P7">Géodiversitas <text:s text:c="3"/></text:p>
        </text:list-item>
        <text:list-item>
          <text:p text:style-name="P7">Géologie de la France</text:p>
        </text:list-item>
        <text:list-item>
          <text:p text:style-name="P7">Géologie méditerranéenne<text:tab/><text:tab/><text:tab/><text:tab/></text:p>
        </text:list-item>
        <text:list-item>
          <text:p text:style-name="P7">Gibier faune sauvage </text:p>
        </text:list-item>
        <text:list-item>
          <text:p text:style-name="P7">Guêpier (Le)<text:tab/><text:tab/><text:tab/><text:tab/><text:tab/><text:tab/></text:p>
        </text:list-item>
        <text:list-item>
          <text:p text:style-name="P7">Guide du naturaliste<text:tab/><text:tab/><text:tab/><text:tab/><text:tab/></text:p>
        </text:list-item>
        <text:list-item>
          <text:p text:style-name="P7">Haliotis<text:tab/><text:tab/><text:tab/><text:tab/><text:tab/><text:tab/><text:tab/></text:p>
        </text:list-item>
        <text:list-item>
          <text:p text:style-name="P7">Histoire et mémoires de l’Académie royale des sciences, inscriptions et belles-lettres de Toulouse</text:p>
        </text:list-item>
        <text:list-item>
          <text:p text:style-name="P7">Histoire et nature</text:p>
        </text:list-item>
        <text:list-item>
          <text:p text:style-name="P7">Homme et l’oiseau (L’) </text:p>
        </text:list-item>
        <text:list-item>
          <text:p text:style-name="P7">Homme préhistorique (L’)<text:tab/><text:tab/><text:tab/><text:tab/><text:tab/></text:p>
        </text:list-item>
        <text:list-item>
          <text:p text:style-name="P7">Hydrogéologie</text:p>
        </text:list-item>
        <text:list-item>
          <text:p text:style-name="P7">Hydrogéologie, géologie de l’ingénieur</text:p>
        </text:list-item>
        <text:list-item>
          <text:p text:style-name="P7">Informations paléontologiques </text:p>
        </text:list-item>
        <text:list-item>
          <text:p text:style-name="P7">Isatis <text:s text:c="3"/></text:p>
        </text:list-item>
        <text:list-item>
          <text:p text:style-name="P7">Jardins de France. Les cahiers<text:tab/><text:tab/><text:tab/><text:tab/></text:p>
        </text:list-item>
        <text:list-item>
          <text:p text:style-name="P7">Journal de la Société des Africanistes<text:tab/><text:tab/><text:tab/></text:p>
        </text:list-item>
        <text:list-item>
          <text:p text:style-name="P7">Journal des Africanistes<text:tab/><text:tab/><text:tab/><text:tab/><text:tab/></text:p>
        </text:list-item>
        <text:list-item>
          <text:p text:style-name="P7">Journal des mines (Paris) </text:p>
        </text:list-item>
        <text:list-item>
          <text:p text:style-name="P7">Journal de zoologie, comprenant les différentes branches de cette science <text:s/></text:p>
        </text:list-item>
        <text:list-item>
          <text:p text:style-name="P7"><text:soft-page-break/>Journal du Salon des artistes naturalistes<text:tab/><text:tab/></text:p>
        </text:list-item>
        <text:list-item>
          <text:p text:style-name="P7">Journal of mammalian evolution<text:tab/><text:tab/><text:tab/><text:tab/></text:p>
        </text:list-item>
        <text:list-item>
          <text:p text:style-name="P7">Journal of quaternary science </text:p>
        </text:list-item>
        <text:list-item>
          <text:p text:style-name="P7">Karstologia<text:tab/><text:tab/><text:tab/><text:tab/><text:tab/><text:tab/></text:p>
        </text:list-item>
        <text:list-item>
          <text:p text:style-name="P7">Lethaia<text:tab/><text:tab/><text:tab/><text:tab/><text:tab/><text:tab/><text:tab/></text:p>
        </text:list-item>
        <text:list-item>
          <text:p text:style-name="P7">Linneana Belgica <text:s/><text:tab/><text:tab/><text:tab/><text:tab/><text:tab/></text:p>
        </text:list-item>
        <text:list-item>
          <text:p text:style-name="P7">Magasin de zoologie </text:p>
        </text:list-item>
        <text:list-item>
          <text:p text:style-name="P7">MAN (London)<text:tab/><text:tab/><text:tab/><text:tab/><text:tab/><text:tab/></text:p>
        </text:list-item>
        <text:list-item>
          <text:p text:style-name="P7">Mappa<text:tab/><text:tab/><text:tab/><text:tab/><text:tab/><text:tab/><text:tab/></text:p>
        </text:list-item>
        <text:list-item>
          <text:p text:style-name="P7">Matériaux pour l’histoire positive et philosophique de l’homme <text:span text:style-name="T22">(ISSN 1247-9322)</text:span></text:p>
        </text:list-item>
        <text:list-item>
          <text:p text:style-name="P7">Matériaux pour l’histoire primitive et philosophique de l’homme <text:span text:style-name="T22">(ISSN 1247-9330)</text:span></text:p>
        </text:list-item>
        <text:list-item>
          <text:p text:style-name="P7">Matériaux pour l’histoire primitive et naturelle de l’homme et l’étude du sol, de la faune et de la flore qui s’y rattachent <text:span text:style-name="T22">(ISSN 1247-9349)</text:span></text:p>
        </text:list-item>
        <text:list-item>
          <text:p text:style-name="P7">Matériaux pour l’histoire primitive et naturelle de l’homme <text:span text:style-name="T22">(ISSN 1247-9357)</text:span></text:p>
        </text:list-item>
        <text:list-item>
          <text:p text:style-name="P7">Mémoires de l’Académie des sciences, inscriptions et belles-lettres de Toulouse <text:span text:style-name="T22">(1901) (ISSN 0369-1896)</text:span></text:p>
        </text:list-item>
        <text:list-item>
          <text:p text:style-name="P7">Mémoires de l’Académie royale des sciences, inscriptions et belles-lettres de Toulouse <text:span text:style-name="T22">(ISSN 1153-7043 )</text:span></text:p>
        </text:list-item>
        <text:list-item>
          <text:p text:style-name="P7">Mémoires de la Société d’anthropologie de Paris <text:span text:style-name="T22">(ISSN 1149-056X)</text:span><text:tab/></text:p>
        </text:list-item>
        <text:list-item>
          <text:p text:style-name="P7">Mémoires de la Société de spéléologie <text:span text:style-name="T22">(ISSN 0584-8733)</text:span><text:tab/><text:tab/></text:p>
        </text:list-item>
        <text:list-item>
          <text:p text:style-name="P7">Mémoires de la Société géologique de France (1833) </text:p>
        </text:list-item>
        <text:list-item>
          <text:p text:style-name="P7">Mémoires de la Société géologique de France (1924)</text:p>
        </text:list-item>
        <text:list-item>
          <text:p text:style-name="P7">Mémoires de la Société géologique de France. Paléontologie <text:span text:style-name="T22">(ISSN 0249-7530)</text:span></text:p>
        </text:list-item>
        <text:list-item>
          <text:p text:style-name="P7">Mémoires du BRGM<text:tab/><text:tab/><text:tab/><text:tab/><text:tab/></text:p>
        </text:list-item>
        <text:list-item>
          <text:p text:style-name="P12">Memoirs of the Indian Museum<text:tab/></text:p>
        </text:list-item>
        <text:list-item>
          <text:p text:style-name="P12"><text:span text:style-name="T30">Memoirs of the National Science Museum</text:span><text:tab/><text:tab/><text:tab/></text:p>
        </text:list-item>
        <text:list-item>
          <text:p text:style-name="P7">Micrographe préparateur (Le)<text:tab/><text:tab/><text:tab/><text:tab/></text:p>
        </text:list-item>
        <text:list-item>
          <text:p text:style-name="P7"><text:soft-page-break/>Midi-Pyrénées Patrimoine<text:tab/></text:p>
        </text:list-item>
        <text:list-item>
          <text:p text:style-name="P7">Mineralium deposita<text:tab/><text:tab/><text:tab/><text:tab/><text:tab/></text:p>
        </text:list-item>
        <text:list-item>
          <text:p text:style-name="P7">Minéraux et fossiles<text:tab/><text:tab/><text:tab/><text:tab/><text:tab/></text:p>
        </text:list-item>
        <text:list-item>
          <text:p text:style-name="P7">Minéraux et fossiles. Hors série<text:tab/><text:tab/><text:tab/><text:tab/></text:p>
        </text:list-item>
        <text:list-item>
          <text:p text:style-name="P7">Miscellanea entomologica<text:tab/><text:tab/><text:tab/><text:tab/></text:p>
        </text:list-item>
        <text:list-item>
          <text:p text:style-name="P7">Monde des sciences (Le)<text:tab/><text:tab/><text:tab/><text:tab/><text:tab/></text:p>
        </text:list-item>
        <text:list-item>
          <text:p text:style-name="P7">Monde et les minéraux (Le) </text:p>
        </text:list-item>
        <text:list-item>
          <text:p text:style-name="P7">Musea<text:tab/><text:tab/><text:tab/><text:tab/><text:tab/><text:tab/><text:tab/></text:p>
        </text:list-item>
        <text:list-item>
          <text:p text:style-name="P7">Musées homme<text:tab/><text:tab/><text:tab/><text:tab/><text:tab/><text:tab/></text:p>
        </text:list-item>
        <text:list-item>
          <text:p text:style-name="P7">Musées scientifiques (Les)<text:tab/><text:tab/><text:tab/><text:tab/></text:p>
        </text:list-item>
        <text:list-item>
          <text:p text:style-name="P7">Muséum (<text:span text:style-name="T22">Paris</text:span>) <text:span text:style-name="T22">(ISSN 1012-4225)</text:span></text:p>
        </text:list-item>
        <text:list-item>
          <text:p text:style-name="P7">Museum (Ed. Française) <text:span text:style-name="T22">(ISSN 0304-3002)</text:span></text:p>
        </text:list-item>
        <text:list-item>
          <text:p text:style-name="P7">Museum international (Ed. française) <text:span text:style-name="T22">(ISSN </text:span>1020-2226<text:span text:style-name="T22">)</text:span></text:p>
        </text:list-item>
        <text:list-item>
          <text:p text:style-name="P7">National science museum monographs </text:p>
        </text:list-item>
        <text:list-item>
          <text:p text:style-name="P7">Natural history research. Special issue<text:tab/><text:tab/><text:tab/></text:p>
        </text:list-item>
        <text:list-item>
          <text:p text:style-name="P7">Naturaliste (Le)</text:p>
        </text:list-item>
        <text:list-item>
          <text:p text:style-name="P7">Nature (La) <text:span text:style-name="T22">(Paris) (ISSN 0369-3392)</text:span><text:tab/><text:tab/><text:tab/><text:tab/><text:tab/><text:tab/></text:p>
        </text:list-item>
        <text:list-item>
          <text:p text:style-name="P7">Newsletter – Getty Conservation Institute <text:span text:style-name="T23">(ISSN 0898-4808)</text:span></text:p>
        </text:list-item>
        <text:list-item>
          <text:p text:style-name="P7">Notes et mémoires - Compagnie française des pétroles <text:span text:style-name="T23">(ISSN 0588-8700)</text:span></text:p>
        </text:list-item>
        <text:list-item>
          <text:p text:style-name="P13">Notes et travaux de l’École supérieure des sciences <text:span text:style-name="T23">(Université nationale d’Hanoï</text:span> <text:span text:style-name="T23">(ISSN </text:span><text:a xlink:type="simple" xlink:href="https://issn.org/resource/ISSN/2615-904X" office:target-frame-name="_blank" xlink:show="new" text:style-name="Internet_20_link" text:visited-style-name="Visited_20_Internet_20_Link"><text:span text:style-name="T6">2615-904X</text:span></text:a><text:span text:style-name="T12">)</text:span><text:span text:style-name="T6"><text:tab/></text:span></text:p>
        </text:list-item>
        <text:list-item>
          <text:p text:style-name="P7">Nouvelle revue d’entomologie <text:span text:style-name="T23">(Toulouse)</text:span> <text:span text:style-name="T23">(ISSN 0374-9797)</text:span><text:tab/><text:tab/><text:tab/></text:p>
        </text:list-item>
        <text:list-item>
          <text:p text:style-name="P7">Nouvelles archives du Muséum d’histoire naturelle <text:span text:style-name="T23">(</text:span><text:span text:style-name="T9">ISSN</text:span><text:span text:style-name="T23"> 0766-7248)</text:span> <text:tab/></text:p>
        </text:list-item>
        <text:list-item>
          <text:p text:style-name="P7">Nouvelles archives du Muséum d’histoire naturelle de Lyon </text:p>
        </text:list-item>
        <text:list-item>
          <text:p text:style-name="P7">Nouvelles du Muséum <text:span text:style-name="T23">(Paris) (ISSN 1259-8259 )</text:span><text:tab/><text:tab/><text:tab/><text:tab/></text:p>
        </text:list-item>
        <text:list-item>
          <text:p text:style-name="P7">Nouvelles F. I. E. P. <text:span text:style-name="T23">(ISSN 0764-6925)</text:span><text:tab/><text:tab/><text:tab/><text:tab/><text:tab/><text:tab/></text:p>
        </text:list-item>
        <text:list-item>
          <text:p text:style-name="P7">Novitates entomologicae<text:tab/><text:tab/><text:tab/><text:tab/><text:tab/></text:p>
        </text:list-item>
        <text:list-item>
          <text:p text:style-name="P7"><text:soft-page-break/>Objets et mondes <text:s text:c="10"/></text:p>
        </text:list-item>
        <text:list-item>
          <text:p text:style-name="P7">Oiseau et la revue française d’ornithologie (L’) </text:p>
        </text:list-item>
        <text:list-item>
          <text:p text:style-name="P7">Oryctos<text:tab/><text:tab/> <text:s text:c="4"/><text:tab/><text:tab/><text:tab/><text:tab/><text:tab/><text:tab/><text:tab/><text:tab/></text:p>
        </text:list-item>
        <text:list-item>
          <text:p text:style-name="P7">Pacific arts<text:tab/><text:tab/><text:tab/><text:tab/><text:tab/><text:tab/></text:p>
        </text:list-item>
        <text:list-item>
          <text:p text:style-name="P7">Palaeontologia universalis<text:tab/><text:tab/><text:tab/><text:tab/></text:p>
        </text:list-item>
        <text:list-item>
          <text:p text:style-name="P7">Palaeovertebrata <text:s text:c="7"/></text:p>
        </text:list-item>
        <text:list-item>
          <text:p text:style-name="P7">Petites nouvelles entomologiques </text:p>
        </text:list-item>
        <text:list-item>
          <text:p text:style-name="P7">Pierres et terre<text:tab/><text:tab/><text:tab/><text:tab/><text:tab/><text:tab/></text:p>
        </text:list-item>
        <text:list-item>
          <text:p text:style-name="P7">Pistrac (Le) </text:p>
        </text:list-item>
        <text:list-item>
          <text:p text:style-name="P18">Plant (The)</text:p>
        </text:list-item>
        <text:list-item>
          <text:p text:style-name="P7">Plantes de montagne<text:tab/><text:tab/><text:tab/><text:tab/><text:tab/></text:p>
        </text:list-item>
        <text:list-item>
          <text:p text:style-name="P7">Prähistorische Blätter<text:tab/><text:tab/><text:tab/><text:tab/><text:tab/></text:p>
        </text:list-item>
        <text:list-item>
          <text:p text:style-name="P7">Proceedings of the National Academy of sciences of the United States of Americ<text:span text:style-name="T17">a </text:span><text:span text:style-name="T23">(ISSN 0027-8424)</text:span></text:p>
        </text:list-item>
        <text:list-item>
          <text:p text:style-name="P7">Proceedings of the United States National Museum <text:span text:style-name="T23">(ISSN 0096-3801 )</text:span><text:tab/></text:p>
        </text:list-item>
        <text:list-item>
          <text:p text:style-name="P7">Prospection et protection du sous-sol<text:tab/><text:tab/></text:p>
        </text:list-item>
        <text:list-item>
          <text:p text:style-name="P7">Publications de la nouvelle revue d’entomologie<text:tab/></text:p>
        </text:list-item>
        <text:list-item>
          <text:p text:style-name="P7">Publications du Bureau des recherches géologiques et géophysiques <text:span text:style-name="T23">(ISSN 2024-956X)</text:span></text:p>
        </text:list-item>
        <text:list-item>
          <text:p text:style-name="P7">Publications du Bureau des recherches géologiques, géophysiques et minières <text:span text:style-name="T23">(ISSN 0367-2638)</text:span></text:p>
        </text:list-item>
        <text:list-item>
          <text:p text:style-name="P7">Publics et musées </text:p>
        </text:list-item>
        <text:list-item>
          <text:p text:style-name="P7">Recherche. Hors série (La) </text:p>
        </text:list-item>
        <text:list-item>
          <text:p text:style-name="P7">Recherche. Les essentiels (La) </text:p>
        </text:list-item>
        <text:list-item>
          <text:p text:style-name="P7">Records of the Australian museum<text:tab/><text:tab/></text:p>
        </text:list-item>
        <text:list-item>
          <text:p text:style-name="P7"><text:span text:style-name="T16">Records of the Australian museum. </text:span>Supplement</text:p>
        </text:list-item>
        <text:list-item>
          <text:p text:style-name="P7">Records of the Indian museum<text:tab/><text:tab/><text:tab/><text:tab/></text:p>
        </text:list-item>
        <text:list-item>
          <text:p text:style-name="P7"><text:soft-page-break/>Report on the progress and condition Of the United States National Muséum <text:span text:style-name="T23">(ISSN 0198-6104)</text:span></text:p>
        </text:list-item>
        <text:list-item>
          <text:p text:style-name="P7">Revista espanola de micropaleontologia<text:tab/><text:tab/><text:tab/></text:p>
        </text:list-item>
        <text:list-item>
          <text:p text:style-name="P7">Revista Espanola de Paleontologia </text:p>
        </text:list-item>
        <text:list-item>
          <text:p text:style-name="P7">Revue (La) – <text:span text:style-name="T23">Musée des Arts et métiers (ISSN 1167-4806)</text:span><text:tab/> <text:s text:c="3"/></text:p>
        </text:list-item>
        <text:list-item>
          <text:p text:style-name="P7">Revue anthropologique <text:span text:style-name="T23">(Paris) (ISSN 0375-1457)</text:span></text:p>
        </text:list-item>
        <text:list-item>
          <text:p text:style-name="P7">Revue d’anthropologie <text:span text:style-name="T24">(ISSN 1247-9314)</text:span></text:p>
        </text:list-item>
        <text:list-item>
          <text:p text:style-name="P7">Revue d’entomologie <text:span text:style-name="T24">(ISSN 2496-1078)</text:span><text:tab/><text:tab/><text:tab/><text:tab/><text:tab/></text:p>
        </text:list-item>
        <text:list-item>
          <text:p text:style-name="P7">Revue d’ethnographie <text:span text:style-name="T24">(ISSN 1247-9306)</text:span></text:p>
        </text:list-item>
        <text:list-item>
          <text:p text:style-name="P7">Revue d’ethnographie et sociologie <text:span text:style-name="T24">(ISSN 0996-2670)</text:span></text:p>
        </text:list-item>
        <text:list-item>
          <text:p text:style-name="P7">Revue d’histoire naturelle appliquée. 2e partie, l’Oiseau et la revue française d’ornithologie </text:p>
        </text:list-item>
        <text:list-item>
          <text:p text:style-name="P7">Revue d’histoire naturelle appliquée. 2e partie, Ornithologie, aviculture</text:p>
        </text:list-item>
        <text:list-item>
          <text:p text:style-name="P7">Revue de l'Académie de Toulouse et des autres académies de l'Empire</text:p>
        </text:list-item>
        <text:list-item>
          <text:p text:style-name="P7">Revue de l’École d’anthropologie de Paris </text:p>
        </text:list-item>
        <text:list-item>
          <text:p text:style-name="P7">Revue de micropaléontologie<text:tab/><text:tab/><text:tab/><text:tab/></text:p>
        </text:list-item>
        <text:list-item>
          <text:p text:style-name="P7">Revue de Toulouse et du Midi de la France </text:p>
        </text:list-item>
        <text:list-item>
          <text:p text:style-name="P7">Revue de zoologie agricole et appliquée</text:p>
        </text:list-item>
        <text:list-item>
          <text:p text:style-name="P7">Revue de zoologie agricole et de pathologie végétale</text:p>
        </text:list-item>
        <text:list-item>
          <text:p text:style-name="P7">Revue des cours scientifiques de la France et de l'étranger</text:p>
        </text:list-item>
        <text:list-item>
          <text:p text:style-name="P7">Revue des études ethnographiques et sociologiques </text:p>
        </text:list-item>
        <text:list-item>
          <text:p text:style-name="P7">Revue des musées et collections archéologiques<text:tab/></text:p>
        </text:list-item>
        <text:list-item>
          <text:p text:style-name="P7">Revue des sciences naturelles<text:tab/></text:p>
        </text:list-item>
        <text:list-item>
          <text:p text:style-name="P7">Revue et magasin de zoologie pure et appliquée</text:p>
        </text:list-item>
        <text:list-item>
          <text:p text:style-name="P7">Revue française d’entomologie <text:span text:style-name="T24">(ISSN 0375-0868)</text:span></text:p>
        </text:list-item>
        <text:list-item>
          <text:p text:style-name="P7">Revue française d’entomologie (1979) <text:span text:style-name="T24">(ISSN 0181-0863)</text:span></text:p>
        </text:list-item>
        <text:list-item>
          <text:p text:style-name="P7">Revue française d’ornithologie</text:p>
        </text:list-item>
        <text:list-item>
          <text:p text:style-name="P7"><text:soft-page-break/>Revue française d’ornithologie scientifique et pratique</text:p>
        </text:list-item>
        <text:list-item>
          <text:p text:style-name="P7">Revue générale des sciences pures et appliquées et Bulletin de l'Association française pour l'avancement des sciences </text:p>
        </text:list-item>
        <text:list-item>
          <text:p text:style-name="P7">Revue scientifique de la France et de l'étranger (La)</text:p>
        </text:list-item>
        <text:list-item>
          <text:p text:style-name="P7">Rucher (Le)</text:p>
        </text:list-item>
        <text:list-item>
          <text:p text:style-name="P7">Rucher du Sud-Ouest (Le) </text:p>
        </text:list-item>
        <text:list-item>
          <text:p text:style-name="P7">Rutilans<text:tab/><text:tab/><text:tab/><text:tab/><text:tab/><text:tab/><text:tab/></text:p>
        </text:list-item>
        <text:list-item>
          <text:p text:style-name="P7">Sauvages et cultivées<text:tab/><text:tab/><text:tab/><text:tab/><text:tab/></text:p>
        </text:list-item>
        <text:list-item>
          <text:p text:style-name="P7">Science moderne (La)<text:tab/><text:tab/><text:tab/><text:tab/><text:tab/></text:p>
        </text:list-item>
        <text:list-item>
          <text:p text:style-name="P7">Sciences (1936) <text:span text:style-name="T24">(ISSN 0376-1231)</text:span></text:p>
        </text:list-item>
        <text:list-item>
          <text:p text:style-name="P7">Sciences (1969) <text:span text:style-name="T24">(ISSN 0151-0304)</text:span></text:p>
        </text:list-item>
        <text:list-item>
          <text:p text:style-name="P7">Sciences etc<text:tab/><text:tab/><text:tab/><text:tab/><text:tab/><text:tab/></text:p>
        </text:list-item>
        <text:list-item>
          <text:p text:style-name="P7">Sciences psy <text:s text:c="26"/></text:p>
        </text:list-item>
        <text:list-item>
          <text:p text:style-name="P7">Silva mediterranea<text:tab/><text:tab/><text:tab/><text:tab/><text:tab/></text:p>
        </text:list-item>
        <text:list-item>
          <text:p text:style-name="P7">Société de protection de la nature Midi-Pyrénées <text:span text:style-name="T24">(ISSN 0754-5444)</text:span></text:p>
        </text:list-item>
        <text:list-item>
          <text:p text:style-name="P7">Société méridionale de spéléologie et de préhistoire <text:span text:style-name="T24">(ISSN 0991-8523)</text:span></text:p>
        </text:list-item>
        <text:list-item>
          <text:p text:style-name="P7">Société méridionale de spéléologie et de préhistoire <text:span text:style-name="T24">(ISSN 0992-0420)</text:span></text:p>
        </text:list-item>
        <text:list-item>
          <text:p text:style-name="P7">Spanish journal of palaeontology </text:p>
        </text:list-item>
        <text:list-item>
          <text:p text:style-name="P7">Special publication – Cushman Foundation for foraminiferal research </text:p>
        </text:list-item>
        <text:list-item>
          <text:p text:style-name="P7">Spelunca. Bulletin et mémoires de la Société de spéléologie </text:p>
        </text:list-item>
        <text:list-item>
          <text:p text:style-name="P7">Spelunca. Spécial <text:span text:style-name="T24">(ISSN 0242-178X)</text:span><text:tab/><text:tab/><text:tab/><text:tab/><text:tab/></text:p>
        </text:list-item>
        <text:list-item>
          <text:p text:style-name="P7">Strata. Série 1, communications<text:tab/><text:tab/><text:tab/></text:p>
        </text:list-item>
        <text:list-item>
          <text:p text:style-name="P7">Studies from the plant physiological Laboratory of Charles University Prague</text:p>
        </text:list-item>
        <text:list-item>
          <text:p text:style-name="P7">Studia geologica salmanticensia<text:tab/><text:tab/><text:tab/><text:tab/></text:p>
        </text:list-item>
        <text:list-item>
          <text:p text:style-name="P7">Supplément au Bulletin de la Société zoologique de France<text:tab/></text:p>
        </text:list-item>
        <text:list-item>
          <text:p text:style-name="P7">Systematic biology <text:span text:style-name="T10">(Print.) (ISSN 1063-5157)</text:span><text:tab/></text:p>
        </text:list-item>
        <text:list-item>
          <text:p text:style-name="P7">Systematic zoology <text:span text:style-name="T24">(ISSN 0039-7989)</text:span></text:p>
        </text:list-item>
        <text:list-item>
          <text:p text:style-name="P7"><text:soft-page-break/>Terra Darwin<text:tab/><text:tab/><text:tab/><text:tab/><text:tab/><text:tab/></text:p>
        </text:list-item>
        <text:list-item>
          <text:p text:style-name="P7">Terre et vie (La) <text:tab/><text:tab/><text:tab/><text:tab/><text:tab/><text:tab/></text:p>
        </text:list-item>
        <text:list-item>
          <text:p text:style-name="P7">Travaux de l’Institut d’art préhistorique<text:tab/><text:tab/><text:tab/></text:p>
        </text:list-item>
        <text:list-item>
          <text:p text:style-name="P7">Travaux de Laboratoire forestier de Toulouse<text:tab/><text:tab/><text:tab/></text:p>
        </text:list-item>
        <text:list-item>
          <text:p text:style-name="P7">Vie et milieu (1950) </text:p>
        </text:list-item>
        <text:list-item>
          <text:p text:style-name="P7">Vie et milieu. Série A, biologie marine </text:p>
        </text:list-item>
        <text:list-item>
          <text:p text:style-name="P7">Vie et milieu. Série B, océanographie</text:p>
        </text:list-item>
        <text:list-item>
          <text:p text:style-name="P7">Vie et milieu. Série AB, biologie marine et océanographie </text:p>
        </text:list-item>
        <text:list-item>
          <text:p text:style-name="P7">Vie et milieu. Série C, biologie terrestre </text:p>
        </text:list-item>
        <text:list-item>
          <text:p text:style-name="P7">Vison infos<text:tab/><text:tab/><text:tab/><text:tab/><text:tab/><text:tab/></text:p>
        </text:list-item>
        <text:list-item>
          <text:p text:style-name="P14">Wildlife biology<text:tab/><text:tab/></text:p>
        </text:list-item>
        <text:list-item>
          <text:p text:style-name="P15">WWF magazine<text:tab/><text:tab/><text:tab/><text:tab/><text:tab/></text:p>
        </text:list-item>
        <text:list-item>
          <text:p text:style-name="P7">Zoosystema </text:p>
        </text:list-item>
      </text:list>
      <text:p text:style-name="P5"><text:bookmark text:name="_PictureBullets"/><draw:frame draw:style-name="fr2" draw:name="images1" text:anchor-type="as-char" svg:width="0.397cm" svg:height="0.397cm" draw:z-index="0"><draw:image xlink:href="Pictures/100000010000000F0000000FF02C0CC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1cm" fo:margin-top="0cm" fo:margin-bottom="0cm" style:contextual-spacing="false" fo:line-height="100%" fo:text-indent="0cm" style:auto-text-indent="false" fo:keep-with-next="always"/>
      <style:text-properties fo:color="#993300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top="0.494cm" fo:margin-bottom="0.494cm" style:contextual-spacing="false" fo:background-color="#ffffff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" style:display-name=" Car1" style:family="paragraph" style:parent-style-name="Standard">
      <style:paragraph-properties fo:margin-left="2.501cm" fo:margin-right="0cm" fo:margin-top="0cm" fo:margin-bottom="0.282cm" style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au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21" style:display-name="Retrait corps de texte 21" style:family="paragraph" style:parent-style-name="Standard">
      <style:paragraph-properties fo:margin-left="4.76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3.493cm" fo:margin-right="0cm" fo:margin-top="0cm" fo:margin-bottom="0cm" style:contextual-spacing="false" fo:line-height="150%" fo:text-align="justify" style:justify-single-word="false" fo:text-indent="-0.95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1" style:family="text">
      <style:text-properties fo:color="#333333" loext:opacity="100%"/>
    </style:style>
    <style:style style:name="WW8Num3z0" style:family="text">
      <style:text-properties fo:color="#333333" loext:opacity="100%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ff0000" loext:opacity="100%"/>
    </style:style>
    <style:style style:name="WW8Num5z0" style:family="text">
      <style:text-properties fo:color="#333333" loext:opacity="100%"/>
    </style:style>
    <style:style style:name="WW8Num6z0" style:family="text">
      <style:text-properties fo:font-weight="bold" style:font-weight-asian="bold"/>
    </style:style>
    <style:style style:name="WW8Num6z1" style:family="text">
      <style:text-properties fo:color="#333333" loext:opacity="100%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loext:opacity="100%"/>
    </style:style>
    <style:style style:name="WW8Num9z0" style:family="text">
      <style:text-properties fo:color="#333333" loext:opacity="100%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333333" loext:opacity="100%"/>
    </style:style>
    <style:style style:name="WW8Num12z0" style:family="text">
      <style:text-properties fo:color="#333333" loext:opacity="100%"/>
    </style:style>
    <style:style style:name="WW8Num13z0" style:family="text">
      <style:text-properties fo:color="#333333" loext:opacity="100%"/>
    </style:style>
    <style:style style:name="WW8Num14z0" style:family="text">
      <style:text-properties fo:color="#000000" loext:opacity="100%"/>
    </style:style>
    <style:style style:name="WW8Num15z0" style:family="text">
      <style:text-properties fo:color="#333333" loext:opacity="100%"/>
    </style:style>
    <style:style style:name="WW8Num16z0" style:family="text">
      <style:text-properties fo:color="#333333" loext:opacity="100%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333333" loext:opacity="100%"/>
    </style:style>
    <style:style style:name="WW8Num21z0" style:family="text">
      <style:text-properties fo:color="#333333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/>
    </style:style>
    <style:style style:name="WW8Num27z0" style:family="text">
      <style:text-properties fo:color="#333333" loext:opacity="100%"/>
    </style:style>
    <style:style style:name="WW8Num28z0" style:family="text">
      <style:text-properties fo:color="#000000" loext:opacity="100%"/>
    </style:style>
    <style:style style:name="WW8Num28z1" style:family="text">
      <style:text-properties fo:color="#ff0000" loext:opacity="100%"/>
    </style:style>
    <style:style style:name="WW8Num29z0" style:family="text">
      <style:text-properties fo:color="#000000" loext:opacity="100%"/>
    </style:style>
    <style:style style:name="WW8Num30z0" style:family="text">
      <style:text-properties fo:color="#000000" loext:opacity="100%"/>
    </style:style>
    <style:style style:name="WW8Num31z0" style:family="text">
      <style:text-properties fo:color="#000000" loext:opacity="100%"/>
    </style:style>
    <style:style style:name="WW8Num32z0" style:family="text">
      <style:text-properties fo:color="#333333" loext:opacity="100%"/>
    </style:style>
    <style:style style:name="WW8Num33z0" style:family="text">
      <style:text-properties fo:color="#000000" loext:opacity="100%"/>
    </style:style>
    <style:style style:name="WW8Num34z0" style:family="text">
      <style:text-properties fo:color="#333333" loext:opacity="100%"/>
    </style:style>
    <style:style style:name="WW8Num35z0" style:family="text">
      <style:text-properties fo:color="#000000" loext:opacity="100%"/>
    </style:style>
    <style:style style:name="WW8Num36z0" style:family="text">
      <style:text-properties fo:color="#333333" loext:opacity="100%"/>
    </style:style>
    <style:style style:name="WW8Num37z0" style:family="text">
      <style:text-properties fo:color="#000000" loext:opacity="100%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333333" loext:opacity="100%"/>
    </style:style>
    <style:style style:name="WW8Num40z0" style:family="text">
      <style:text-properties fo:color="#000000" loext:opacity="100%"/>
    </style:style>
    <style:style style:name="WW8Num41z0" style:family="text">
      <style:text-properties fo:color="#333333" loext:opacity="100%"/>
    </style:style>
    <style:style style:name="WW8Num42z0" style:family="text">
      <style:text-properties fo:color="#333333" loext:opacity="100%"/>
    </style:style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/>
    </style:style>
    <style:style style:name="WW8Num45z0" style:family="text">
      <style:text-properties fo:color="#333333" loext:opacity="100%"/>
    </style:style>
    <style:style style:name="WW8Num46z0" style:family="text">
      <style:text-properties fo:color="#000000" loext:opacity="100%"/>
    </style:style>
    <style:style style:name="WW8Num47z0" style:family="text">
      <style:text-properties fo:color="#000000" loext:opacity="100%"/>
    </style:style>
    <style:style style:name="WW8Num48z0" style:family="text">
      <style:text-properties fo:color="#333333" loext:opacity="100%"/>
    </style:style>
    <style:style style:name="WW8Num49z0" style:family="text">
      <style:text-properties fo:color="#000000" loext:opacity="100%"/>
    </style:style>
    <style:style style:name="WW8Num52z0" style:family="text">
      <style:text-properties fo:color="#000000" loext:opacity="100%"/>
    </style:style>
    <style:style style:name="WW8Num53z0" style:family="text">
      <style:text-properties fo:color="#333333" loext:opacity="100%"/>
    </style:style>
    <style:style style:name="WW8Num53z1" style:family="text">
      <style:text-properties fo:color="#ff0000" loext:opacity="100%"/>
    </style:style>
    <style:style style:name="WW8Num54z0" style:family="text">
      <style:text-properties fo:color="#000000" loext:opacity="100%"/>
    </style:style>
    <style:style style:name="WW8Num55z0" style:family="text">
      <style:text-properties fo:color="#333333" loext:opacity="100%"/>
    </style:style>
    <style:style style:name="WW8Num56z0" style:family="text">
      <style:text-properties fo:color="#000000" loext:opacity="100%"/>
    </style:style>
    <style:style style:name="WW8Num57z0" style:family="text">
      <style:text-properties fo:color="#333333" loext:opacity="100%"/>
    </style:style>
    <style:style style:name="WW8Num58z0" style:family="text">
      <style:text-properties fo:color="#333333" loext:opacity="100%"/>
    </style:style>
    <style:style style:name="WW8Num59z0" style:family="text">
      <style:text-properties fo:color="#000000" loext:opacity="100%"/>
    </style:style>
    <style:style style:name="WW8Num59z1" style:family="text">
      <style:text-properties fo:color="#ff0000" loext:opacity="100%"/>
    </style:style>
    <style:style style:name="WW8Num60z0" style:family="text">
      <style:text-properties fo:color="#333333" loext:opacity="100%"/>
    </style:style>
    <style:style style:name="WW8Num61z0" style:family="text">
      <style:text-properties fo:color="#000000" loext:opacity="100%"/>
    </style:style>
    <style:style style:name="WW8Num62z0" style:family="text">
      <style:text-properties fo:color="#000000" loext:opacity="100%"/>
    </style:style>
    <style:style style:name="WW8Num63z0" style:family="text">
      <style:text-properties fo:color="#000000" loext:opacity="100%"/>
    </style:style>
    <style:style style:name="WW8Num64z0" style:family="text">
      <style:text-properties fo:color="#000000" loext:opacity="100%"/>
    </style:style>
    <style:style style:name="WW8Num65z0" style:family="text">
      <style:text-properties fo:color="#000000" loext:opacity="100%"/>
    </style:style>
    <style:style style:name="WW8Num66z0" style:family="text">
      <style:text-properties fo:color="#333333" loext:opacity="100%"/>
    </style:style>
    <style:style style:name="WW8Num67z0" style:family="text">
      <style:text-properties fo:color="#333333" loext:opacity="100%"/>
    </style:style>
    <style:style style:name="WW8Num68z0" style:family="text">
      <style:text-properties fo:color="#000000" loext:opacity="100%"/>
    </style:style>
    <style:style style:name="WW8Num69z0" style:family="text">
      <style:text-properties fo:color="#000000" loext:opacity="100%"/>
    </style:style>
    <style:style style:name="WW8Num70z0" style:family="text">
      <style:text-properties fo:color="#333333" loext:opacity="100%"/>
    </style:style>
    <style:style style:name="WW8Num71z0" style:family="text">
      <style:text-properties fo:color="#000000" loext:opacity="100%"/>
    </style:style>
    <style:style style:name="WW8Num72z0" style:family="text">
      <style:text-properties fo:color="#000000" loext:opacity="100%"/>
    </style:style>
    <style:style style:name="WW8Num73z0" style:family="text">
      <style:text-properties fo:color="#000000" loext:opacity="100%"/>
    </style:style>
    <style:style style:name="WW8Num74z0" style:family="text">
      <style:text-properties fo:color="#000000" loext:opacity="100%"/>
    </style:style>
    <style:style style:name="WW8Num75z0" style:family="text">
      <style:text-properties fo:color="#000000" loext:opacity="100%"/>
    </style:style>
    <style:style style:name="WW8Num76z0" style:family="text">
      <style:text-properties fo:color="#333333" loext:opacity="100%"/>
    </style:style>
    <style:style style:name="WW8Num77z0" style:family="text">
      <style:text-properties fo:color="#000000" loext:opacity="100%"/>
    </style:style>
    <style:style style:name="WW8Num78z0" style:family="text">
      <style:text-properties fo:color="#000000" loext:opacity="100%"/>
    </style:style>
    <style:style style:name="WW8Num79z0" style:family="text">
      <style:text-properties fo:color="#000000" loext:opacity="100%"/>
    </style:style>
    <style:style style:name="WW8Num80z0" style:family="text">
      <style:text-properties fo:color="#333333" loext:opacity="100%"/>
    </style:style>
    <style:style style:name="WW8Num81z0" style:family="text">
      <style:text-properties fo:color="#000000" loext:opacity="100%"/>
    </style:style>
    <style:style style:name="WW8Num82z0" style:family="text">
      <style:text-properties fo:color="#000000" loext:opacity="100%"/>
    </style:style>
    <style:style style:name="WW8Num83z0" style:family="text">
      <style:text-properties fo:color="#000000" loext:opacity="100%"/>
    </style:style>
    <style:style style:name="WW8Num84z0" style:family="text">
      <style:text-properties fo:color="#000000" loext:opacity="100%"/>
    </style:style>
    <style:style style:name="WW8Num85z0" style:family="text">
      <style:text-properties fo:color="#333333" loext:opacity="100%"/>
    </style:style>
    <style:style style:name="WW8Num86z0" style:family="text">
      <style:text-properties fo:color="#333333" loext:opacity="100%"/>
    </style:style>
    <style:style style:name="WW8Num87z0" style:family="text">
      <style:text-properties fo:color="#333333" loext:opacity="100%"/>
    </style:style>
    <style:style style:name="WW8Num88z0" style:family="text">
      <style:text-properties fo:color="#333333" loext:opacity="100%"/>
    </style:style>
    <style:style style:name="WW8Num89z0" style:family="text">
      <style:text-properties fo:color="#333333" loext:opacity="100%"/>
    </style:style>
    <style:style style:name="WW8Num90z0" style:family="text">
      <style:text-properties fo:color="#000000" loext:opacity="100%"/>
    </style:style>
    <style:style style:name="WW8Num91z0" style:family="text">
      <style:text-properties fo:color="#000000" loext:opacity="100%"/>
    </style:style>
    <style:style style:name="WW8Num92z0" style:family="text">
      <style:text-properties fo:color="#333333" loext:opacity="100%"/>
    </style:style>
    <style:style style:name="WW8Num93z0" style:family="text">
      <style:text-properties fo:color="#000000" loext:opacity="100%"/>
    </style:style>
    <style:style style:name="WW8Num95z0" style:family="text">
      <style:text-properties fo:color="#333333" loext:opacity="100%"/>
    </style:style>
    <style:style style:name="WW8Num96z0" style:family="text">
      <style:text-properties fo:color="#000000" loext:opacity="100%"/>
    </style:style>
    <style:style style:name="WW8Num97z0" style:family="text">
      <style:text-properties fo:color="#000000" loext:opacity="100%"/>
    </style:style>
    <style:style style:name="WW8Num98z0" style:family="text">
      <style:text-properties fo:color="#000000" loext:opacity="100%"/>
    </style:style>
    <style:style style:name="WW8Num99z0" style:family="text">
      <style:text-properties fo:color="#333333" loext:opacity="100%"/>
    </style:style>
    <style:style style:name="WW8Num100z0" style:family="text">
      <style:text-properties fo:color="#333333" loext:opacity="100%"/>
    </style:style>
    <style:style style:name="WW8Num101z0" style:family="text">
      <style:text-properties fo:color="#333333" loext:opacity="100%"/>
    </style:style>
    <style:style style:name="WW8Num102z0" style:family="text">
      <style:text-properties fo:color="#333333" loext:opacity="100%"/>
    </style:style>
    <style:style style:name="WW8Num103z0" style:family="text">
      <style:text-properties fo:color="#000000" loext:opacity="100%"/>
    </style:style>
    <style:style style:name="WW8Num104z0" style:family="text">
      <style:text-properties fo:color="#000000" loext:opacity="100%"/>
    </style:style>
    <style:style style:name="WW8Num105z0" style:family="text">
      <style:text-properties fo:color="#000000" loext:opacity="100%"/>
    </style:style>
    <style:style style:name="WW8Num107z0" style:family="text">
      <style:text-properties fo:color="#000000" loext:opacity="100%"/>
    </style:style>
    <style:style style:name="WW8Num108z0" style:family="text">
      <style:text-properties fo:color="#333333" loext:opacity="100%"/>
    </style:style>
    <style:style style:name="WW8Num109z0" style:family="text">
      <style:text-properties fo:color="#333333" loext:opacity="100%"/>
    </style:style>
    <style:style style:name="WW8Num110z0" style:family="text">
      <style:text-properties fo:color="#333333" loext:opacity="100%"/>
    </style:style>
    <style:style style:name="WW8Num111z0" style:family="text">
      <style:text-properties fo:color="#333333" loext:opacity="100%"/>
    </style:style>
    <style:style style:name="WW8Num112z0" style:family="text">
      <style:text-properties fo:color="#000000" loext:opacity="100%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color="#333333" loext:opacity="100%"/>
    </style:style>
    <style:style style:name="WW8Num4z1" style:family="text">
      <style:text-properties fo:color="#333333" loext:opacity="100%"/>
    </style:style>
    <style:style style:name="WW8Num7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fo:color="#333333" loext:opacity="100%" fo:font-weight="bold" style:font-weight-asian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_20_Car_20_Car" style:display-name=" Car Car" style:family="text" style:parent-style-name="Police_20_par_20_défaut1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1">
      <style:text-properties fo:language="fr" fo:country="FR" style:font-size-complex="12pt" style:language-complex="ar" style:country-complex="SA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1">
      <style:text-properties fo:color="#346868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113z0" style:family="text">
      <style:text-properties fo:color="#000000" loext:opacity="100%"/>
    </style:style>
    <style:style style:name="WW8Num107z1" style:family="text">
      <style:text-properties fo:color="#000000" loext:opacity="100%"/>
    </style:style>
    <style:style style:name="WW8Num106z0" style:family="text">
      <style:text-properties fo:color="#000000" loext:opacity="100%"/>
    </style:style>
    <style:style style:name="WW8Num94z0" style:family="text">
      <style:text-properties fo:color="#000000" loext:opacity="100%"/>
    </style:style>
    <style:style style:name="WW8Num54z1" style:family="text">
      <style:text-properties fo:color="#ff0000" loext:opacity="100%"/>
    </style:style>
    <style:style style:name="WW8Num50z0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z1" loext:num-list-format="%1%.%2%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z0" loext:num-list-format="%1%.%2%" style:num-format="1" text:start-value="192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z0" loext:num-list-format="%1%.%2%" style:num-format="1" text:start-value="198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1947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6z1" loext:num-list-format="%1%.%2%" style:num-format="1" text:start-value="1984" text:display-levels="2">
        <style:list-level-properties text:list-level-position-and-space-mode="label-alignment">
          <style:list-level-label-alignment text:label-followed-by="listtab" text:list-tab-stop-position="11.672cm" fo:text-indent="-1.667cm" fo:margin-left="11.672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1.676cm" fo:text-indent="-1.667cm" fo:margin-left="21.676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1.681cm" fo:text-indent="-1.667cm" fo:margin-left="31.681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z0" loext:num-list-format="%1%.%2%" style:num-format="1" text:start-value="201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z0" loext:num-list-format="%1%.%2%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z0" loext:num-list-format="%1%.%2%" style:num-format="1" text:start-value="19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197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2z0" loext:num-list-format="%1%.%2%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188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3z0" loext:num-list-format="%1%.%2%" style:num-format="1" text:start-value="18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4z0" loext:num-list-format="%1%.%2%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89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0" loext:num-list-format="%1%.%2%" style:num-format="1" text:start-value="190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6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196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7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0" loext:num-list-format="%1%.%2%" style:num-format="1" text:start-value="198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 text:start-value="1994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3.18cm" fo:text-indent="-0.318cm" fo:margin-left="13.1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6.99cm" fo:text-indent="-0.318cm" fo:margin-left="16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8.26cm" fo:text-indent="-0.635cm" fo:margin-left="18.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3cm" fo:text-indent="-0.635cm" fo:margin-left="19.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0.8cm" fo:text-indent="-0.318cm" fo:margin-left="2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193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0z0" loext:num-list-format="%1%.%2%" style:num-format="1" text:start-value="197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1z0" loext:num-list-format="%1%.%2%" style:num-format="1" text:start-value="199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2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 text:start-value="195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3z0" loext:num-list-format="%1%.%2%" style:num-format="1" text:start-value="196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4z0" loext:num-list-format="%1%.%2%" style:num-format="1" text:start-value="199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190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5z0" loext:num-list-format="%1%.%2%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192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6z0" loext:num-list-format="%1%.%2%" style:num-format="1" text:start-value="192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7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8z1" loext:num-list-format="%1%.%2%" style:num-format="1" text:start-value="200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9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0z0" loext:num-list-format="%1%.%2%" style:num-format="1" text:start-value="196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 text:start-value="18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1z0" loext:num-list-format="%1%.%2%" style:num-format="1" text:start-value="196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197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32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488cm" fo:text-indent="-2.487cm" fo:margin-left="12.488cm"/>
        </style:list-level-properties>
      </text:list-level-style-number>
      <text:list-level-style-number text:level="3" text:style-name="WW8Num3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49cm" fo:text-indent="-2.487cm" fo:margin-left="22.49cm"/>
        </style:list-level-properties>
      </text:list-level-style-number>
      <text:list-level-style-number text:level="4" text:style-name="WW8Num3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491cm" fo:text-indent="-2.487cm" fo:margin-left="32.491cm"/>
        </style:list-level-properties>
      </text:list-level-style-number>
      <text:list-level-style-number text:level="5" text:style-name="WW8Num3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6" text:style-name="WW8Num3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7" text:style-name="WW8Num3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1" text:start-value="192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3z0" loext:num-list-format="%1%.%2%" style:num-format="1" text:start-value="193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 text:start-value="184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4z0" loext:num-list-format="%1%.%2%" style:num-format="1" text:start-value="189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5z0" loext:num-list-format="%1%.%2%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6z0" loext:num-list-format="%1%.%2%" style:num-format="1" text:start-value="194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1" text:start-value="18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7z0" loext:num-list-format="%1%.%2%" style:num-format="1" text:start-value="19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9z0" loext:num-list-format="%1%.%2%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1" text:start-value="192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0z0" loext:num-list-format="%1%.%2%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1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1" text:start-value="187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2z0" loext:num-list-format="%1%.%2%" style:num-format="1" text:start-value="191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3z0" loext:num-list-format="%1%.%2%" style:num-format="1" text:start-value="198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4z0" loext:num-list-format="%1%.%2%" style:num-format="1" text:start-value="195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1" text:start-value="195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5z0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1" text:start-value="196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6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7z0" loext:num-list-format="%1%.%2%" style:num-format="1" text:start-value="192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8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1" text:start-value="193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9z0" loext:num-list-format="%1%.%2%" style:num-format="1" text:start-value="195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2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1" text:start-value="18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3z1" loext:num-list-format="%1%.%2%" style:num-format="1" text:start-value="188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1" text:start-value="194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4z0" loext:num-list-format="%1%.%2%" style:num-format="1" text:start-value="196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5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1" text:start-value="199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6z0" loext:num-list-format="%1%.%2%" style:num-format="1" text:start-value="200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 text:start-value="192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7z0" loext:num-list-format="%1%.%2%" style:num-format="1" text:start-value="197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8z0" loext:num-list-format="%1%.%2%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9z1" loext:num-list-format="%1%.%2%" style:num-format="1" text:start-value="198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1" text:start-value="19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0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1" text:start-value="194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1z0" loext:num-list-format="%1%.%2%" style:num-format="1" text:start-value="199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2z0" loext:num-list-format="%1%.%2%" style:num-format="1" text:start-value="188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3z0" loext:num-list-format="%1%.%2%" style:num-format="1" text:start-value="192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4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1" text:start-value="182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5z0" loext:num-list-format="%1%.%2%" style:num-format="1" text:start-value="184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6z0" loext:num-list-format="%1%.%2%" style:num-format="1" text:start-value="198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7z0" loext:num-list-format="%1%.%2%" style:num-format="1" text:start-value="18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1" text:start-value="200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8z0" loext:num-list-format="%1%.%2%" style:num-format="1" text:start-value="200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9z0" loext:num-list-format="%1%.%2%" style:num-format="1" text:start-value="192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0z0" loext:num-list-format="%1%.%2%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1z0" loext:num-list-format="%1%.%2%" style:num-format="1" text:start-value="19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2z0" loext:num-list-format="%1%.%2%" style:num-format="1" text:start-value="200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3z0" loext:num-list-format="%1%.%2%" style:num-format="1" text:start-value="195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4z0" loext:num-list-format="%1%.%2%" style:num-format="1" text:start-value="193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5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6z0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7z0" loext:num-list-format="%1%.%2%" style:num-format="1" text:start-value="19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1" text:start-value="195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8z0" loext:num-list-format="%1%.%2%" style:num-format="1" text:start-value="196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9z0" loext:num-list-format="%1%.%2%" style:num-format="1" text:start-value="190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0z0" loext:num-list-format="%1%.%2%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1" text:start-value="200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1z0" loext:num-list-format="%1%.%2%" style:num-format="1" text:start-value="20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1" text:start-value="18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2z0" loext:num-list-format="%1%.%2%" style:num-format="1" text:start-value="190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1" text:start-value="196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3z0" loext:num-list-format="%1%.%2%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1" text:start-value="185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4z0" loext:num-list-format="%1%.%2%" style:num-format="1" text:start-value="18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1" text:start-value="18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5z0" loext:num-list-format="%1%.%2%" style:num-format="1" text:start-value="187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6z0" loext:num-list-format="%1%.%2%" style:num-format="1" text:start-value="199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7z0" loext:num-list-format="%1%.%2%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8z0" loext:num-list-format="%1%.%2%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9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0z0" loext:num-list-format="%1%.%2%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1z0" loext:num-list-format="%1%.%2%" style:num-format="1" text:start-value="195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loext:num-list-format="%1%" style:num-format="1" text:start-value="19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2z0" loext:num-list-format="%1%.%2%" style:num-format="1" text:start-value="192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loext:num-list-format="%1%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3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" style:num-format="1" text:start-value="18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186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loext:num-list-format="%1%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5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loext:num-list-format="%1%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6z0" loext:num-list-format="%1%.%2%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loext:num-list-format="%1%" style:num-format="1" text:start-value="191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7z0" loext:num-list-format="%1%.%2%" style:num-format="1" text:start-value="193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1" text:start-value="20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8z0" loext:num-list-format="%1%.%2%" style:num-format="1" text:start-value="200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1" text:start-value="200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9z0" loext:num-list-format="%1%.%2%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loext:num-list-format="%1%" style:num-format="1" text:start-value="199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0z0" loext:num-list-format="%1%.%2%" style:num-format="1" text:start-value="200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1z0" loext:num-list-format="%1%.%2%" style:num-format="1" text:start-value="199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loext:num-list-format="%1%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2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3z0" loext:num-list-format="%1%.%2%" style:num-format="1" text:start-value="197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loext:num-list-format="%1%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4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5z0" loext:num-list-format="%1%.%2%" style:num-format="1" text:start-value="199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loext:num-list-format="%1%" style:num-format="1" text:start-value="19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7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1" text:start-value="197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8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1" text:start-value="198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9z0" loext:num-list-format="%1%.%2%" style:num-format="1" text:start-value="198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loext:num-list-format="%1%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0z0" loext:num-list-format="%1%.%2%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1z0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2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3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5.062cm" table:align="left" style:writing-mode="lr-tb"/>
    </style:style>
    <style:style style:name="Tableau1.A" style:family="table-column">
      <style:table-column-properties style:column-width="1.909cm"/>
    </style:style>
    <style:style style:name="Tableau1.B" style:family="table-column">
      <style:table-column-properties style:column-width="11.733cm"/>
    </style:style>
    <style:style style:name="Tableau1.C" style:family="table-column">
      <style:table-column-properties style:column-width="1.42cm"/>
    </style:style>
    <style:style style:name="Tableau1.1" style:family="table-row">
      <style:table-row-properties style:min-row-height="1.01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SimSun1" style:font-size-asian="10pt" style:font-weight-asian="bold" style:font-name-complex="Arial" style:font-size-complex="10pt"/>
    </style:style>
    <style:style style:name="MP5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37f1619" officeooo:paragraph-rsid="037f1619" style:font-name-asian="SimSun1" style:font-size-asian="10pt" style:font-weight-asian="bold" style:font-name-complex="Arial" style:font-size-complex="10pt"/>
    </style:style>
    <style:style style:name="MT1" style:family="text">
      <style:text-properties officeooo:rsid="037d4023"/>
    </style:style>
    <style:style style:name="MT2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MT3" style:family="text">
      <style:text-properties fo:color="#333333" loext:opacity="100%" style:font-name="Arial" fo:font-size="12pt" fo:font-weight="bold" officeooo:rsid="036edbc0" style:font-size-asian="12pt" style:font-weight-asian="bold" style:font-name-complex="Arial" style:font-size-complex="12pt"/>
    </style:style>
    <style:style style:name="MT4" style:family="text">
      <style:text-properties fo:color="#333333" loext:opacity="100%" style:font-name="Arial" fo:font-size="12pt" fo:font-weight="bold" officeooo:rsid="037d4023" style:font-size-asian="12pt" style:font-weight-asian="bold" style:font-name-complex="Arial" style:font-size-complex="12pt"/>
    </style:style>
    <style:style style:name="MT5" style:family="text">
      <style:text-properties officeooo:rsid="037334f6"/>
    </style:style>
    <style:style style:name="MT6" style:family="text">
      <style:text-properties style:use-window-font-color="true" loext:opacity="0%" fo:language="fr" fo:country="FR" officeooo:rsid="037334f6" style:language-asian="zh" style:country-asian="CN" style:language-complex="ar" style:country-complex="SA"/>
    </style:style>
    <style:style style:name="MT7" style:family="text">
      <style:text-properties officeooo:rsid="035a2561"/>
    </style:style>
    <style:style style:name="MT8" style:family="text">
      <style:text-properties officeooo:rsid="038903d7"/>
    </style:style>
    <style:style style:name="MT9" style:family="text">
      <style:text-properties fo:color="#3366ff" loext:opacity="100%" fo:font-size="8pt" fo:font-weight="bold" style:font-name-asian="SimSun1" style:font-size-asian="8pt" style:font-weight-asian="bold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51cm" fo:margin-left="2.221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2cm" style:dynamic-spacing="true"/>
      </style:header-style>
      <style:footer-style>
        <style:header-footer-properties fo:min-height="1.85cm" fo:margin-left="0cm" fo:margin-right="0cm" fo:margin-top="1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1cm" fo:margin-bottom="2.501cm" fo:margin-left="2.221cm" fo:margin-right="2.59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7" draw:name="Forme1" draw:style-name="Mgr1" draw:text-style-name="MP2" svg:width="33.79cm" svg:height="5.081cm" draw:transform="rotate (-3.14159265358979) translate (33.8653194444444cm 5.37809722222222cm)"><text:p/><draw:enhanced-geometry draw:mirror-vertical="true" draw:text-areas="10601 0 21106 10799" draw:type="mso-spt100" draw:modifiers="-91.4655456542969 -17.0391845703125 55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Mfr1" draw:name="Cadre2" text:anchor-type="char" svg:x="-0.635cm" svg:y="-0.019cm" svg:width="17.775cm" svg:height="2.217cm" draw:z-index="13"><draw:text-box><text:p text:style-name="Standard"/><text:p text:style-name="Standard"><text:tab/><text:tab/><text:tab/> <text:s text:c="4"/><text:span text:style-name="MT1"><text:s text:c="10"/></text:span><text:span text:style-name="MT2">Les périodiques </text:span><text:span text:style-name="MT3">morts </text:span><text:span text:style-name="MT4">(adultes)</text:span><text:span text:style-name="MT2"> </text:span><text:span text:style-name="MT3">du</text:span><text:span text:style-name="MT2"> Muséum de Toulouse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3"/>
            </table:table-cell>
            <table:table-cell table:style-name="Tableau1.B1" office:value-type="string">
              <text:p text:style-name="MP4">Document <text:span text:style-name="MT5">créé</text:span> le <text:span text:style-name="MT6">4 août</text:span><text:span text:style-name="MT7"> 2022</text:span></text:p>
              <text:p text:style-name="MP5">Modifié le <text:span text:style-name="MT8">4 janvier</text:span> 202<text:span text:style-name="MT8">4</text:span></text:p>
            </table:table-cell>
            <table:table-cell table:style-name="Tableau1.B1" office:value-type="string">
              <text:p text:style-name="MP3"><text:span text:style-name="Page_20_Number"><text:span text:style-name="MT9"><text:page-number text:select-page="current">6</text:page-number></text:span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UVEAU </dc:title>
    <meta:initial-creator>adminrossignol</meta:initial-creator>
    <meta:creation-date>2012-03-29T11:28:00</meta:creation-date>
    <dc:date>2024-04-03T16:56:14.227000000</dc:date>
    <meta:editing-cycles>1075</meta:editing-cycles>
    <meta:editing-duration>P3DT12H35M54S</meta:editing-duration>
    <meta:generator>LibreOffice/24.2.0.3$Windows_X86_64 LibreOffice_project/da48488a73ddd66ea24cf16bbc4f7b9c08e9bea1</meta:generator>
    <meta:document-statistic meta:table-count="1" meta:image-count="1" meta:object-count="0" meta:page-count="14" meta:paragraph-count="329" meta:word-count="2510" meta:character-count="17683" meta:non-whitespace-character-count="15090"/>
    <meta:user-defined meta:name="Info 1"/>
    <meta:user-defined meta:name="Info 2"/>
    <meta:user-defined meta:name="Info 3"/>
    <meta:user-defined meta:name="Info 4"/>
  </office:meta>
</office:document-meta>
</file>