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F0000000F224533576F66863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22pt" style:font-size-asian="22pt" style:font-name-complex="Times New Roman" style:font-size-complex="10pt" text:display="none"/>
    </style:style>
    <style:style style:name="P2" style:family="paragraph" style:parent-style-name="Header">
      <style:text-properties fo:language="zxx" fo:country="none" style:language-asian="zxx" style:country-asian="none"/>
    </style:style>
    <style:style style:name="P3" style:family="paragraph" style:parent-style-name="Standard" style:master-page-name="Standard">
      <style:paragraph-properties style:page-number="1"/>
    </style:style>
    <style:style style:name="P4" style:family="paragraph" style:parent-style-name="Standard" style:list-style-name="WW8Num3"/>
    <style:style style:name="P5" style:family="paragraph" style:parent-style-name="Standard" style:list-style-name="WW8Num3">
      <style:text-properties officeooo:rsid="0371b893" officeooo:paragraph-rsid="0371b893"/>
    </style:style>
    <style:style style:name="P6" style:family="paragraph" style:parent-style-name="Standard" style:list-style-name="WW8Num3">
      <style:text-properties officeooo:rsid="03736a81" officeooo:paragraph-rsid="03736a81"/>
    </style:style>
    <style:style style:name="T1" style:family="text">
      <style:text-properties fo:color="#333333" loext:opacity="100%"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fo:color="#333333" loext:opacity="100%" style:font-name="Arial" fo:font-size="12pt" fo:font-weight="bold" officeooo:rsid="036c6c26" style:font-size-asian="12pt" style:font-weight-asian="bold" style:font-name-complex="Arial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list xml:id="list3538293922" text:style-name="WW8Num3">
        <text:list-item>
          <text:p text:style-name="P4">Abeille (L’)<text:tab/></text:p>
        </text:list-item>
        <text:list-item>
          <text:p text:style-name="P4">Adansonia</text:p>
        </text:list-item>
        <text:list-item>
          <text:p text:style-name="P4">Alauda <text:s/></text:p>
        </text:list-item>
        <text:list-item>
          <text:p text:style-name="P4">Alexanor </text:p>
        </text:list-item>
        <text:list-item>
          <text:p text:style-name="P4">Alliage</text:p>
        </text:list-item>
        <text:list-item>
          <text:p text:style-name="P4">Alytes </text:p>
        </text:list-item>
        <text:list-item>
          <text:p text:style-name="P4">Annales de paléontologie<text:tab/></text:p>
        </text:list-item>
        <text:list-item>
          <text:p text:style-name="P4">Annales de paléontologie (1982)</text:p>
        </text:list-item>
        <text:list-item>
          <text:p text:style-name="P4">Annales de paléontologie. Vertébrés</text:p>
        </text:list-item>
        <text:list-item>
          <text:p text:style-name="P4">Annales de paléontologie. Invertébrés </text:p>
        </text:list-item>
        <text:list-item>
          <text:p text:style-name="P4">Anthropologie (L’)</text:p>
        </text:list-item>
        <text:list-item>
          <text:p text:style-name="P4">Archaeozoologia </text:p>
        </text:list-item>
        <text:list-item>
          <text:p text:style-name="P4">Archéologia </text:p>
        </text:list-item>
        <text:list-item>
          <text:p text:style-name="P6">Billebaude</text:p>
        </text:list-item>
        <text:list-item>
          <text:p text:style-name="P4">Bulletin de l’AROMP </text:p>
        </text:list-item>
        <text:list-item>
          <text:p text:style-name="P4">Bulletin de la Société d’histoire naturelle de Toulouse <text:tab/></text:p>
        </text:list-item>
        <text:list-item>
          <text:p text:style-name="P4">Bulletin de la Société géologique de France <text:s/></text:p>
        </text:list-item>
        <text:list-item>
          <text:p text:style-name="P4">Bulletin de la Société préhistorique de l’Ariège </text:p>
        </text:list-item>
        <text:list-item>
          <text:p text:style-name="P4">Bulletin de la Société préhistorique Ariège Pyrénées </text:p>
        </text:list-item>
        <text:list-item>
          <text:p text:style-name="P4">Bulletin de la Société préhistorique de France </text:p>
        </text:list-item>
        <text:list-item>
          <text:p text:style-name="P4">Bulletin de la Société préhistorique française</text:p>
        </text:list-item>
        <text:list-item>
          <text:p text:style-name="P4">Bulletin de la Société préhistorique française. Comptes rendus des séances mensuelles </text:p>
        </text:list-item>
        <text:list-item>
          <text:p text:style-name="P4">Bulletin de la Société préhistorique française. Études et travaux </text:p>
        </text:list-item>
        <text:list-item>
          <text:p text:style-name="P4">Bulletin de la Société zoologique de France <text:s text:c="16"/></text:p>
        </text:list-item>
        <text:list-item>
          <text:p text:style-name="P4">Bulletin de liaison des musées d’histoire naturelle <text:s/></text:p>
        </text:list-item>
        <text:list-item>
          <text:p text:style-name="P4">Bulletin du Musée d’anthropologie préhistorique de Monaco <text:s text:c="2"/></text:p>
        </text:list-item>
        <text:list-item>
          <text:p text:style-name="P4">Bulletin du Muséum d’histoire naturelle <text:s/></text:p>
        </text:list-item>
        <text:list-item>
          <text:p text:style-name="P4"><text:soft-page-break/>Bulletin du Muséum national d’histoire naturelle<text:tab/> <text:s text:c="2"/></text:p>
        </text:list-item>
        <text:list-item>
          <text:p text:style-name="P4">Bulletin du Muséum national d’histoire naturelle. Botanique </text:p>
        </text:list-item>
        <text:list-item>
          <text:p text:style-name="P4">Bulletin du Muséum national d’histoire naturelle. Section B, botanique, biologie et écologie végétales, phytochimie </text:p>
        </text:list-item>
        <text:list-item>
          <text:p text:style-name="P4">Bulletin du Muséum national d’histoire naturelle. Section B, Adansonia </text:p>
        </text:list-item>
        <text:list-item>
          <text:p text:style-name="P4">Bulletin du Muséum national d’histoire naturelle. Zoologie </text:p>
        </text:list-item>
        <text:list-item>
          <text:p text:style-name="P4">Bulletin du Muséum national d’histoire naturelle. Section A, zoologie, biologie et écologie animale </text:p>
        </text:list-item>
        <text:list-item>
          <text:p text:style-name="P4">Bulletin du Muséum national d’histoire naturelle. Écologie générale </text:p>
        </text:list-item>
        <text:list-item>
          <text:p text:style-name="P4">Bulletin du Muséum national d’histoire naturelle. Sciences de la terre </text:p>
        </text:list-item>
        <text:list-item>
          <text:p text:style-name="P4">Bulletin du Muséum national d’histoire naturelle. Section C, sciences de la terre, paléontologie, géologie, minéralogie </text:p>
        </text:list-item>
        <text:list-item>
          <text:p text:style-name="P4">Bulletin du Muséum national d’histoire naturelle. Sciences physico-chimiques </text:p>
        </text:list-item>
        <text:list-item>
          <text:p text:style-name="P4">Bulletin du Muséum national d’histoire naturelle. Supplément </text:p>
        </text:list-item>
        <text:list-item>
          <text:p text:style-name="P4">Bulletin du Muséum national d’histoire naturelle. Miscellanea</text:p>
        </text:list-item>
        <text:list-item>
          <text:p text:style-name="P4">Bulletin intérieur de la Société de protection de la nature de la région Midi-Pyrénées </text:p>
        </text:list-item>
        <text:list-item>
          <text:p text:style-name="P4">Cactus <text:s text:c="7"/></text:p>
        </text:list-item>
        <text:list-item>
          <text:p text:style-name="P4">Coléoptériste (Le)<text:tab/> <text:s text:c="2"/></text:p>
        </text:list-item>
        <text:list-item>
          <text:p text:style-name="P4">Coré <text:s/></text:p>
        </text:list-item>
        <text:list-item>
          <text:p text:style-name="P4">Culture et musées </text:p>
        </text:list-item>
        <text:list-item>
          <text:p text:style-name="P4">Diatomiste (Le)</text:p>
        </text:list-item>
        <text:list-item>
          <text:p text:style-name="P4">Echo de la S.P.N.-M.P (L') </text:p>
        </text:list-item>
        <text:list-item>
          <text:p text:style-name="P4">Echo de nature Midi-Pyrénées (L’) </text:p>
        </text:list-item>
        <text:list-item>
          <text:p text:style-name="P4">Epeiche du Midi (L’) </text:p>
        </text:list-item>
        <text:list-item>
          <text:p text:style-name="P6">Epsiloon</text:p>
        </text:list-item>
        <text:list-item>
          <text:p text:style-name="P6">Epsiloon. Hors-série</text:p>
        </text:list-item>
        <text:list-item>
          <text:p text:style-name="P4">Espaces naturels </text:p>
        </text:list-item>
        <text:list-item>
          <text:p text:style-name="P4">Espèces </text:p>
        </text:list-item>
        <text:list-item>
          <text:p text:style-name="P4">Fossiles<text:tab/></text:p>
        </text:list-item>
        <text:list-item>
          <text:p text:style-name="P4"><text:soft-page-break/>Frelon (Le)<text:tab/> </text:p>
        </text:list-item>
        <text:list-item>
          <text:p text:style-name="P4">Fruits oubliés <text:s text:c="20"/><text:tab/><text:tab/><text:tab/><text:tab/><text:tab/><text:tab/><text:tab/></text:p>
        </text:list-item>
        <text:list-item>
          <text:p text:style-name="P4">Garance voyageuse (La)</text:p>
        </text:list-item>
        <text:list-item>
          <text:p text:style-name="P4">Gaussenia<text:tab/></text:p>
        </text:list-item>
        <text:list-item>
          <text:p text:style-name="P4">Genette</text:p>
        </text:list-item>
        <text:list-item>
          <text:p text:style-name="P4">Géobios</text:p>
        </text:list-item>
        <text:list-item>
          <text:p text:style-name="P4">Géochronique </text:p>
        </text:list-item>
        <text:list-item>
          <text:p text:style-name="P4">Géodiversitas <text:s text:c="4"/></text:p>
        </text:list-item>
        <text:list-item>
          <text:p text:style-name="P4">Géosciences</text:p>
        </text:list-item>
        <text:list-item>
          <text:p text:style-name="P4">Gradhiva </text:p>
        </text:list-item>
        <text:list-item>
          <text:p text:style-name="P4">Histoire et nature <text:s text:c="2"/></text:p>
        </text:list-item>
        <text:list-item>
          <text:p text:style-name="P4">Hommes et plantes <text:tab/><text:tab/></text:p>
        </text:list-item>
        <text:list-item>
          <text:p text:style-name="P4">Insectes (Guyancourt) </text:p>
        </text:list-item>
        <text:list-item>
          <text:p text:style-name="P4">Isatis <text:s text:c="3"/></text:p>
        </text:list-item>
        <text:list-item>
          <text:p text:style-name="P4">Journal de zoologie, comprenant les différentes branches de cette science <text:s text:c="2"/></text:p>
        </text:list-item>
        <text:list-item>
          <text:p text:style-name="P4">Journal of quaternary science </text:p>
        </text:list-item>
        <text:list-item>
          <text:p text:style-name="P4">Lave <text:s text:c="2"/></text:p>
        </text:list-item>
        <text:list-item>
          <text:p text:style-name="P4">Lettre de l’Ocim (La) </text:p>
        </text:list-item>
        <text:list-item>
          <text:p text:style-name="P4">Linneana Belgica <text:s/></text:p>
        </text:list-item>
        <text:list-item>
          <text:p text:style-name="P4">Mammalia<text:tab/></text:p>
        </text:list-item>
        <text:list-item>
          <text:p text:style-name="P4">Matériaux pour l’histoire positive et philosophique de l’homme </text:p>
        </text:list-item>
        <text:list-item>
          <text:p text:style-name="P4">Matériaux pour l’histoire primitive et philosophique de l’homme </text:p>
        </text:list-item>
        <text:list-item>
          <text:p text:style-name="P4">Matériaux pour l’histoire primitive et naturelle de l’homme et l’étude du sol, de la faune et de la flore qui s’y rattachent </text:p>
        </text:list-item>
        <text:list-item>
          <text:p text:style-name="P4">Matériaux pour l’histoire primitive et naturelle de l’homme</text:p>
        </text:list-item>
        <text:list-item>
          <text:p text:style-name="P4">Monde des animaux et de la nature (Le)<text:tab/><text:tab/><text:tab/><text:tab/><text:tab/></text:p>
        </text:list-item>
        <text:list-item>
          <text:p text:style-name="P4">Monde et les minéraux (Le) </text:p>
        </text:list-item>
        <text:list-item>
          <text:p text:style-name="P4">Musées et collections publiques de France <text:s text:c="2"/></text:p>
        </text:list-item>
        <text:list-item>
          <text:p text:style-name="P4">Nouvelles archives du Muséum d’histoire naturelle <text:s text:c="3"/></text:p>
        </text:list-item>
        <text:list-item>
          <text:p text:style-name="P4"><text:soft-page-break/>Nouvelles de l’archéologie (Les) <text:s text:c="5"/></text:p>
        </text:list-item>
        <text:list-item>
          <text:p text:style-name="P4">Nouvelles F. I. E. P.</text:p>
        </text:list-item>
        <text:list-item>
          <text:p text:style-name="P4">Nouvelles Ours </text:p>
        </text:list-item>
        <text:list-item>
          <text:p text:style-name="P4">Objets et mondes <text:s text:c="11"/></text:p>
        </text:list-item>
        <text:list-item>
          <text:p text:style-name="P4">Oreina<text:tab/></text:p>
        </text:list-item>
        <text:list-item>
          <text:p text:style-name="P4">Ornithos <text:s text:c="22"/></text:p>
        </text:list-item>
        <text:list-item>
          <text:p text:style-name="P4">Oryctos<text:tab/><text:tab/> </text:p>
        </text:list-item>
        <text:list-item>
          <text:p text:style-name="P4">Palaeovertebrata <text:s text:c="6"/></text:p>
        </text:list-item>
        <text:list-item>
          <text:p text:style-name="P4">Pistrac (Le) </text:p>
        </text:list-item>
        <text:list-item>
          <text:p text:style-name="P4">Pour la science</text:p>
        </text:list-item>
        <text:list-item>
          <text:p text:style-name="P4">Préhistoire, art et sociétés</text:p>
        </text:list-item>
        <text:list-item>
          <text:p text:style-name="P4">Préhistoire du Sud-Ouest <text:s/><text:tab/></text:p>
        </text:list-item>
        <text:list-item>
          <text:p text:style-name="P4">Publics et musées </text:p>
        </text:list-item>
        <text:list-item>
          <text:p text:style-name="P5">Reliefs</text:p>
        </text:list-item>
        <text:list-item>
          <text:p text:style-name="P4">Revue (La)<text:tab/> <text:s text:c="3"/></text:p>
        </text:list-item>
        <text:list-item>
          <text:p text:style-name="P4">Revue arachnologique <text:s text:c="5"/></text:p>
        </text:list-item>
        <text:list-item>
          <text:p text:style-name="P4">Revue d’ethnographie</text:p>
        </text:list-item>
        <text:list-item>
          <text:p text:style-name="P4">Revue des sciences naturelles<text:tab/></text:p>
        </text:list-item>
        <text:list-item>
          <text:p text:style-name="P4">Revue française d’entomologie <text:s text:c="2"/></text:p>
        </text:list-item>
        <text:list-item>
          <text:p text:style-name="P4">Revue française d’entomologie (1979) <text:s text:c="2"/></text:p>
        </text:list-item>
        <text:list-item>
          <text:p text:style-name="P4">Salamandre (La)<text:tab/></text:p>
        </text:list-item>
        <text:list-item>
          <text:p text:style-name="P4">Sciences psy</text:p>
        </text:list-item>
        <text:list-item>
          <text:p text:style-name="P4">Société de protection de la nature Midi-Pyrénées </text:p>
        </text:list-item>
        <text:list-item>
          <text:p text:style-name="P4">Travaux de Laboratoire forestier de Toulouse </text:p>
        </text:list-item>
        <text:list-item>
          <text:p text:style-name="P4">Vie et milieu (1950)</text:p>
        </text:list-item>
        <text:list-item>
          <text:p text:style-name="P4">Vie et milieu. Série A, biologie marine </text:p>
        </text:list-item>
        <text:list-item>
          <text:p text:style-name="P4">Vie et milieu. Série B, océanographie </text:p>
        </text:list-item>
        <text:list-item>
          <text:p text:style-name="P4">Vie et milieu. Série AB, biologie marine et océanographie </text:p>
        </text:list-item>
        <text:list-item>
          <text:p text:style-name="P4"><text:soft-page-break/>Vie et milieu. Série C, biologie terrestre </text:p>
        </text:list-item>
        <text:list-item>
          <text:p text:style-name="P4">Vie et milieu (1980)</text:p>
        </text:list-item>
        <text:list-item>
          <text:p text:style-name="P4">Xenophora<text:tab/><text:tab/></text:p>
        </text:list-item>
        <text:list-item>
          <text:p text:style-name="P4">Zoosystema </text:p>
        </text:list-item>
      </text:list>
      <text:p text:style-name="P1"><text:bookmark text:name="_PictureBullets"/><draw:frame draw:style-name="fr2" draw:name="images1" text:anchor-type="as-char" svg:width="0.397cm" svg:height="0.397cm" draw:z-index="0"><draw:image xlink:href="Pictures/100002000000000F0000000F224533576F66863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style:contextual-spacing="false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size-asian="14pt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61cm" fo:margin-top="0cm" fo:margin-bottom="0cm" style:contextual-spacing="false" fo:line-height="100%" fo:text-indent="0cm" style:auto-text-indent="false" fo:keep-with-next="always"/>
      <style:text-properties fo:color="#993300" loext:opacity="100%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 draw:opacity="100%"/>
      <style:paragraph-properties fo:margin-top="0.494cm" fo:margin-bottom="0.494cm" style:contextual-spacing="false" fo:background-color="#ffffff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1" style:display-name=" Car1" style:family="paragraph" style:parent-style-name="Standard">
      <style:paragraph-properties fo:margin-left="2.501cm" fo:margin-right="0cm" fo:margin-top="0cm" fo:margin-bottom="0.282cm" style:contextual-spacing="false" fo:line-height="0.423cm" fo:text-indent="0cm" style:auto-text-indent="false"/>
      <style:text-properties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cm" style:contextual-spacing="false" fo:line-height="100%" fo:text-align="center" style:justify-single-word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au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6pt" style:font-name-asian="Times New Roman" style:font-family-asian="'Times New Roman'" style:font-family-generic-asian="roman" style:font-pitch-asian="variable" style:font-size-asian="6pt" style:font-name-complex="Times New Roman" style:font-family-complex="'Times New Roman'" style:font-family-generic-complex="roman" style:font-pitch-complex="variable" style:font-size-complex="12pt"/>
    </style:style>
    <style:style style:name="Retrait_20_corps_20_de_20_texte_20_21" style:display-name="Retrait corps de texte 21" style:family="paragraph" style:parent-style-name="Standard">
      <style:paragraph-properties fo:margin-left="4.763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trait_20_corps_20_de_20_texte_20_31" style:display-name="Retrait corps de texte 31" style:family="paragraph" style:parent-style-name="Standard">
      <style:paragraph-properties fo:margin-left="3.493cm" fo:margin-right="0cm" fo:margin-top="0cm" fo:margin-bottom="0cm" style:contextual-spacing="false" fo:line-height="150%" fo:text-align="justify" style:justify-single-word="false" fo:text-indent="-0.95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fo:color="#333333" loext:opacity="100%"/>
    </style:style>
    <style:style style:name="WW8Num3z0" style:family="text">
      <style:text-properties fo:color="#333333" loext:opacity="100%"/>
    </style:style>
    <style:style style:name="WW8Num3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ff0000" loext:opacity="100%"/>
    </style:style>
    <style:style style:name="WW8Num5z0" style:family="text">
      <style:text-properties fo:color="#333333" loext:opacity="100%"/>
    </style:style>
    <style:style style:name="WW8Num6z0" style:family="text">
      <style:text-properties fo:font-weight="bold" style:font-weight-asian="bold"/>
    </style:style>
    <style:style style:name="WW8Num6z1" style:family="text">
      <style:text-properties fo:color="#333333" loext:opacity="100%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ff0000" loext:opacity="100%"/>
    </style:style>
    <style:style style:name="WW8Num9z0" style:family="text">
      <style:text-properties fo:color="#333333" loext:opacity="100%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color="#333333" loext:opacity="100%"/>
    </style:style>
    <style:style style:name="WW8Num12z0" style:family="text">
      <style:text-properties fo:color="#333333" loext:opacity="100%"/>
    </style:style>
    <style:style style:name="WW8Num13z0" style:family="text">
      <style:text-properties fo:color="#333333" loext:opacity="100%"/>
    </style:style>
    <style:style style:name="WW8Num14z0" style:family="text">
      <style:text-properties fo:color="#000000" loext:opacity="100%"/>
    </style:style>
    <style:style style:name="WW8Num15z0" style:family="text">
      <style:text-properties fo:color="#333333" loext:opacity="100%"/>
    </style:style>
    <style:style style:name="WW8Num16z0" style:family="text">
      <style:text-properties fo:color="#333333" loext:opacity="100%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333333" loext:opacity="100%"/>
    </style:style>
    <style:style style:name="WW8Num21z0" style:family="text">
      <style:text-properties fo:color="#333333" loext:opacity="100%"/>
    </style:style>
    <style:style style:name="WW8Num22z0" style:family="text">
      <style:text-properties fo:color="#000000" loext:opacity="100%"/>
    </style:style>
    <style:style style:name="WW8Num23z0" style:family="text">
      <style:text-properties fo:color="#000000" loext:opacity="100%"/>
    </style:style>
    <style:style style:name="WW8Num24z0" style:family="text">
      <style:text-properties fo:color="#000000" loext:opacity="100%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/>
    </style:style>
    <style:style style:name="WW8Num27z0" style:family="text">
      <style:text-properties fo:color="#333333" loext:opacity="100%"/>
    </style:style>
    <style:style style:name="WW8Num28z0" style:family="text">
      <style:text-properties fo:color="#000000" loext:opacity="100%"/>
    </style:style>
    <style:style style:name="WW8Num28z1" style:family="text">
      <style:text-properties fo:color="#ff0000" loext:opacity="100%"/>
    </style:style>
    <style:style style:name="WW8Num29z0" style:family="text">
      <style:text-properties fo:color="#000000" loext:opacity="100%"/>
    </style:style>
    <style:style style:name="WW8Num30z0" style:family="text">
      <style:text-properties fo:color="#000000" loext:opacity="100%"/>
    </style:style>
    <style:style style:name="WW8Num31z0" style:family="text">
      <style:text-properties fo:color="#000000" loext:opacity="100%"/>
    </style:style>
    <style:style style:name="WW8Num32z0" style:family="text">
      <style:text-properties fo:color="#333333" loext:opacity="100%"/>
    </style:style>
    <style:style style:name="WW8Num33z0" style:family="text">
      <style:text-properties fo:color="#000000" loext:opacity="100%"/>
    </style:style>
    <style:style style:name="WW8Num34z0" style:family="text">
      <style:text-properties fo:color="#333333" loext:opacity="100%"/>
    </style:style>
    <style:style style:name="WW8Num35z0" style:family="text">
      <style:text-properties fo:color="#000000" loext:opacity="100%"/>
    </style:style>
    <style:style style:name="WW8Num36z0" style:family="text">
      <style:text-properties fo:color="#333333" loext:opacity="100%"/>
    </style:style>
    <style:style style:name="WW8Num37z0" style:family="text">
      <style:text-properties fo:color="#000000" loext:opacity="100%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fo:color="#333333" loext:opacity="100%"/>
    </style:style>
    <style:style style:name="WW8Num40z0" style:family="text">
      <style:text-properties fo:color="#000000" loext:opacity="100%"/>
    </style:style>
    <style:style style:name="WW8Num41z0" style:family="text">
      <style:text-properties fo:color="#333333" loext:opacity="100%"/>
    </style:style>
    <style:style style:name="WW8Num42z0" style:family="text">
      <style:text-properties fo:color="#333333" loext:opacity="100%"/>
    </style:style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/>
    </style:style>
    <style:style style:name="WW8Num45z0" style:family="text">
      <style:text-properties fo:color="#333333" loext:opacity="100%"/>
    </style:style>
    <style:style style:name="WW8Num46z0" style:family="text">
      <style:text-properties fo:color="#000000" loext:opacity="100%"/>
    </style:style>
    <style:style style:name="WW8Num47z0" style:family="text">
      <style:text-properties fo:color="#000000" loext:opacity="100%"/>
    </style:style>
    <style:style style:name="WW8Num48z0" style:family="text">
      <style:text-properties fo:color="#333333" loext:opacity="100%"/>
    </style:style>
    <style:style style:name="WW8Num49z0" style:family="text">
      <style:text-properties fo:color="#000000" loext:opacity="100%"/>
    </style:style>
    <style:style style:name="WW8Num52z0" style:family="text">
      <style:text-properties fo:color="#000000" loext:opacity="100%"/>
    </style:style>
    <style:style style:name="WW8Num53z0" style:family="text">
      <style:text-properties fo:color="#333333" loext:opacity="100%"/>
    </style:style>
    <style:style style:name="WW8Num53z1" style:family="text">
      <style:text-properties fo:color="#ff0000" loext:opacity="100%"/>
    </style:style>
    <style:style style:name="WW8Num54z0" style:family="text">
      <style:text-properties fo:color="#000000" loext:opacity="100%"/>
    </style:style>
    <style:style style:name="WW8Num55z0" style:family="text">
      <style:text-properties fo:color="#333333" loext:opacity="100%"/>
    </style:style>
    <style:style style:name="WW8Num56z0" style:family="text">
      <style:text-properties fo:color="#000000" loext:opacity="100%"/>
    </style:style>
    <style:style style:name="WW8Num57z0" style:family="text">
      <style:text-properties fo:color="#333333" loext:opacity="100%"/>
    </style:style>
    <style:style style:name="WW8Num58z0" style:family="text">
      <style:text-properties fo:color="#333333" loext:opacity="100%"/>
    </style:style>
    <style:style style:name="WW8Num59z0" style:family="text">
      <style:text-properties fo:color="#000000" loext:opacity="100%"/>
    </style:style>
    <style:style style:name="WW8Num59z1" style:family="text">
      <style:text-properties fo:color="#ff0000" loext:opacity="100%"/>
    </style:style>
    <style:style style:name="WW8Num60z0" style:family="text">
      <style:text-properties fo:color="#333333" loext:opacity="100%"/>
    </style:style>
    <style:style style:name="WW8Num61z0" style:family="text">
      <style:text-properties fo:color="#000000" loext:opacity="100%"/>
    </style:style>
    <style:style style:name="WW8Num62z0" style:family="text">
      <style:text-properties fo:color="#000000" loext:opacity="100%"/>
    </style:style>
    <style:style style:name="WW8Num63z0" style:family="text">
      <style:text-properties fo:color="#000000" loext:opacity="100%"/>
    </style:style>
    <style:style style:name="WW8Num64z0" style:family="text">
      <style:text-properties fo:color="#000000" loext:opacity="100%"/>
    </style:style>
    <style:style style:name="WW8Num65z0" style:family="text">
      <style:text-properties fo:color="#000000" loext:opacity="100%"/>
    </style:style>
    <style:style style:name="WW8Num66z0" style:family="text">
      <style:text-properties fo:color="#333333" loext:opacity="100%"/>
    </style:style>
    <style:style style:name="WW8Num67z0" style:family="text">
      <style:text-properties fo:color="#333333" loext:opacity="100%"/>
    </style:style>
    <style:style style:name="WW8Num68z0" style:family="text">
      <style:text-properties fo:color="#000000" loext:opacity="100%"/>
    </style:style>
    <style:style style:name="WW8Num69z0" style:family="text">
      <style:text-properties fo:color="#000000" loext:opacity="100%"/>
    </style:style>
    <style:style style:name="WW8Num70z0" style:family="text">
      <style:text-properties fo:color="#333333" loext:opacity="100%"/>
    </style:style>
    <style:style style:name="WW8Num71z0" style:family="text">
      <style:text-properties fo:color="#000000" loext:opacity="100%"/>
    </style:style>
    <style:style style:name="WW8Num72z0" style:family="text">
      <style:text-properties fo:color="#000000" loext:opacity="100%"/>
    </style:style>
    <style:style style:name="WW8Num73z0" style:family="text">
      <style:text-properties fo:color="#000000" loext:opacity="100%"/>
    </style:style>
    <style:style style:name="WW8Num74z0" style:family="text">
      <style:text-properties fo:color="#000000" loext:opacity="100%"/>
    </style:style>
    <style:style style:name="WW8Num75z0" style:family="text">
      <style:text-properties fo:color="#000000" loext:opacity="100%"/>
    </style:style>
    <style:style style:name="WW8Num76z0" style:family="text">
      <style:text-properties fo:color="#333333" loext:opacity="100%"/>
    </style:style>
    <style:style style:name="WW8Num77z0" style:family="text">
      <style:text-properties fo:color="#000000" loext:opacity="100%"/>
    </style:style>
    <style:style style:name="WW8Num78z0" style:family="text">
      <style:text-properties fo:color="#000000" loext:opacity="100%"/>
    </style:style>
    <style:style style:name="WW8Num79z0" style:family="text">
      <style:text-properties fo:color="#000000" loext:opacity="100%"/>
    </style:style>
    <style:style style:name="WW8Num80z0" style:family="text">
      <style:text-properties fo:color="#333333" loext:opacity="100%"/>
    </style:style>
    <style:style style:name="WW8Num81z0" style:family="text">
      <style:text-properties fo:color="#000000" loext:opacity="100%"/>
    </style:style>
    <style:style style:name="WW8Num82z0" style:family="text">
      <style:text-properties fo:color="#000000" loext:opacity="100%"/>
    </style:style>
    <style:style style:name="WW8Num83z0" style:family="text">
      <style:text-properties fo:color="#000000" loext:opacity="100%"/>
    </style:style>
    <style:style style:name="WW8Num84z0" style:family="text">
      <style:text-properties fo:color="#000000" loext:opacity="100%"/>
    </style:style>
    <style:style style:name="WW8Num85z0" style:family="text">
      <style:text-properties fo:color="#333333" loext:opacity="100%"/>
    </style:style>
    <style:style style:name="WW8Num86z0" style:family="text">
      <style:text-properties fo:color="#333333" loext:opacity="100%"/>
    </style:style>
    <style:style style:name="WW8Num87z0" style:family="text">
      <style:text-properties fo:color="#333333" loext:opacity="100%"/>
    </style:style>
    <style:style style:name="WW8Num88z0" style:family="text">
      <style:text-properties fo:color="#333333" loext:opacity="100%"/>
    </style:style>
    <style:style style:name="WW8Num89z0" style:family="text">
      <style:text-properties fo:color="#333333" loext:opacity="100%"/>
    </style:style>
    <style:style style:name="WW8Num90z0" style:family="text">
      <style:text-properties fo:color="#000000" loext:opacity="100%"/>
    </style:style>
    <style:style style:name="WW8Num91z0" style:family="text">
      <style:text-properties fo:color="#000000" loext:opacity="100%"/>
    </style:style>
    <style:style style:name="WW8Num92z0" style:family="text">
      <style:text-properties fo:color="#333333" loext:opacity="100%"/>
    </style:style>
    <style:style style:name="WW8Num93z0" style:family="text">
      <style:text-properties fo:color="#000000" loext:opacity="100%"/>
    </style:style>
    <style:style style:name="WW8Num95z0" style:family="text">
      <style:text-properties fo:color="#333333" loext:opacity="100%"/>
    </style:style>
    <style:style style:name="WW8Num96z0" style:family="text">
      <style:text-properties fo:color="#000000" loext:opacity="100%"/>
    </style:style>
    <style:style style:name="WW8Num97z0" style:family="text">
      <style:text-properties fo:color="#000000" loext:opacity="100%"/>
    </style:style>
    <style:style style:name="WW8Num98z0" style:family="text">
      <style:text-properties fo:color="#000000" loext:opacity="100%"/>
    </style:style>
    <style:style style:name="WW8Num99z0" style:family="text">
      <style:text-properties fo:color="#333333" loext:opacity="100%"/>
    </style:style>
    <style:style style:name="WW8Num100z0" style:family="text">
      <style:text-properties fo:color="#333333" loext:opacity="100%"/>
    </style:style>
    <style:style style:name="WW8Num101z0" style:family="text">
      <style:text-properties fo:color="#333333" loext:opacity="100%"/>
    </style:style>
    <style:style style:name="WW8Num102z0" style:family="text">
      <style:text-properties fo:color="#333333" loext:opacity="100%"/>
    </style:style>
    <style:style style:name="WW8Num103z0" style:family="text">
      <style:text-properties fo:color="#000000" loext:opacity="100%"/>
    </style:style>
    <style:style style:name="WW8Num104z0" style:family="text">
      <style:text-properties fo:color="#000000" loext:opacity="100%"/>
    </style:style>
    <style:style style:name="WW8Num105z0" style:family="text">
      <style:text-properties fo:color="#000000" loext:opacity="100%"/>
    </style:style>
    <style:style style:name="WW8Num107z0" style:family="text">
      <style:text-properties fo:color="#000000" loext:opacity="100%"/>
    </style:style>
    <style:style style:name="WW8Num108z0" style:family="text">
      <style:text-properties fo:color="#333333" loext:opacity="100%"/>
    </style:style>
    <style:style style:name="WW8Num109z0" style:family="text">
      <style:text-properties fo:color="#333333" loext:opacity="100%"/>
    </style:style>
    <style:style style:name="WW8Num110z0" style:family="text">
      <style:text-properties fo:color="#333333" loext:opacity="100%"/>
    </style:style>
    <style:style style:name="WW8Num111z0" style:family="text">
      <style:text-properties fo:color="#333333" loext:opacity="100%"/>
    </style:style>
    <style:style style:name="WW8Num112z0" style:family="text">
      <style:text-properties fo:color="#000000" loext:opacity="100%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Absatz-Standardschriftart" style:family="text"/>
    <style:style style:name="WW8Num1z0" style:family="text">
      <style:text-properties fo:color="#333333" loext:opacity="100%"/>
    </style:style>
    <style:style style:name="WW8Num4z1" style:family="text">
      <style:text-properties fo:color="#333333" loext:opacity="100%"/>
    </style:style>
    <style:style style:name="WW8Num7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fo:color="#333333" loext:opacity="100%" fo:font-weight="bold" style:font-weight-asian="bold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_20_Car_20_Car" style:display-name=" Car Car" style:family="text" style:parent-style-name="Police_20_par_20_défaut1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orps_20_de_20_texte_20_Car" style:display-name="Corps de texte Car" style:family="text" style:parent-style-name="Police_20_par_20_défaut1">
      <style:text-properties fo:language="fr" fo:country="FR" style:font-size-complex="12pt" style:language-complex="ar" style:country-complex="SA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Internet_20_link" style:display-name="Internet link" style:family="text" style:parent-style-name="Police_20_par_20_défaut1">
      <style:text-properties fo:color="#346868" loext:opacity="100%" style:text-line-through-style="none" style:text-line-through-type="none" style:text-underline-style="none"/>
    </style:style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WW8Num113z0" style:family="text">
      <style:text-properties fo:color="#000000" loext:opacity="100%"/>
    </style:style>
    <style:style style:name="WW8Num107z1" style:family="text">
      <style:text-properties fo:color="#000000" loext:opacity="100%"/>
    </style:style>
    <style:style style:name="WW8Num106z0" style:family="text">
      <style:text-properties fo:color="#000000" loext:opacity="100%"/>
    </style:style>
    <style:style style:name="WW8Num94z0" style:family="text">
      <style:text-properties fo:color="#000000" loext:opacity="100%"/>
    </style:style>
    <style:style style:name="WW8Num54z1" style:family="text">
      <style:text-properties fo:color="#ff0000" loext:opacity="100%"/>
    </style:style>
    <style:style style:name="WW8Num50z0" style:family="text">
      <style:text-properties fo:color="#000000" loext:opacity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9pt" style:font-name-asian="OpenSymbol" style:font-family-asian="OpenSymbol" style:font-charset-asian="x-symbol" style:font-size-asian="7.84999990463257pt" style:font-name-complex="OpenSymbol" style:font-family-complex="Open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194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z1" style:num-format="1" text:start-value="1955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190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z0" style:num-format="1" text:start-value="1925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195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z0" style:num-format="1" text:start-value="1987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1947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text:style-name="WW8Num6z1" style:num-format="1" text:start-value="1984" text:display-levels="2">
        <style:list-level-properties text:list-level-position-and-space-mode="label-alignment">
          <style:list-level-label-alignment text:label-followed-by="listtab" text:list-tab-stop-position="11.672cm" fo:text-indent="-1.667cm" fo:margin-left="11.672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21.676cm" fo:text-indent="-1.667cm" fo:margin-left="21.676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31.681cm" fo:text-indent="-1.667cm" fo:margin-left="31.681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32.768cm" fo:text-indent="-1.905cm" fo:margin-left="32.768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32.768cm" fo:text-indent="-1.905cm" fo:margin-left="32.768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199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z0" style:num-format="1" text:start-value="2012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197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z0" style:num-format="1" text:start-value="1983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197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z0" style:num-format="1" text:start-value="198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192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z0" style:num-format="1" text:start-value="196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197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1z0" style:num-format="1" text:start-value="1982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197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2z0" style:num-format="1" text:start-value="199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188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3z0" style:num-format="1" text:start-value="188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196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4z0" style:num-format="1" text:start-value="197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189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5z0" style:num-format="1" text:start-value="1900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197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6z0" style:num-format="1" text:start-value="197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196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7z0" style:num-format="1" text:start-value="1964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198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8z0" style:num-format="1" text:start-value="1983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 text:start-value="1994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1cm" fo:text-indent="-0.635cm" fo:margin-left="1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3.18cm" fo:text-indent="-0.318cm" fo:margin-left="1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4.45cm" fo:text-indent="-0.635cm" fo:margin-left="1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5.72cm" fo:text-indent="-0.635cm" fo:margin-left="1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6.99cm" fo:text-indent="-0.318cm" fo:margin-left="1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8.26cm" fo:text-indent="-0.635cm" fo:margin-left="1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9.53cm" fo:text-indent="-0.635cm" fo:margin-left="1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0.8cm" fo:text-indent="-0.318cm" fo:margin-left="2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193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0z0" style:num-format="1" text:start-value="1973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198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1z0" style:num-format="1" text:start-value="199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 text:start-value="197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2z0" style:num-format="1" text:start-value="197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2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 text:start-value="195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3z0" style:num-format="1" text:start-value="1966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 text:start-value="198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4z0" style:num-format="1" text:start-value="199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 text:start-value="190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5z0" style:num-format="1" text:start-value="199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5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192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6z0" style:num-format="1" text:start-value="192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197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7z0" style:num-format="1" text:start-value="1976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198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8z1" style:num-format="1" text:start-value="200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196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9z0" style:num-format="1" text:start-value="197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9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 text:start-value="196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0z0" style:num-format="1" text:start-value="1969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30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186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1z0" style:num-format="1" text:start-value="1965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1975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32z0" style:num-format="1" text:start-value="1977" text:display-levels="2">
        <style:list-level-properties text:list-level-position-and-space-mode="label-alignment">
          <style:list-level-label-alignment text:label-followed-by="listtab" text:list-tab-stop-position="12.488cm" fo:text-indent="-2.487cm" fo:margin-left="12.488cm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text:list-tab-stop-position="22.49cm" fo:text-indent="-2.487cm" fo:margin-left="22.49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text:list-tab-stop-position="32.491cm" fo:text-indent="-2.487cm" fo:margin-left="32.491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487cm" fo:margin-left="32.768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487cm" fo:margin-left="32.768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 text:start-value="192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3z0" style:num-format="1" text:start-value="193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33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33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3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3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184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4z0" style:num-format="1" text:start-value="1897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34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34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34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4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4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196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5z0" style:num-format="1" text:start-value="198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35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35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3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 text:start-value="192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6z0" style:num-format="1" text:start-value="194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36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format="1" text:start-value="189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7z0" style:num-format="1" text:start-value="190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37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37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3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7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1" text:start-value="198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9z0" style:num-format="1" text:start-value="199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39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39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39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9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9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format="1" text:start-value="192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0z0" style:num-format="1" text:start-value="198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40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40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40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0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0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0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197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1z0" style:num-format="1" text:start-value="1982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1" text:start-value="187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2z0" style:num-format="1" text:start-value="191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42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42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4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2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format="1" text:start-value="198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3z0" style:num-format="1" text:start-value="198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43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43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4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3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format="1" text:start-value="194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4z0" style:num-format="1" text:start-value="195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44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44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44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4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4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format="1" text:start-value="195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5z0" style:num-format="1" text:start-value="1970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45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45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4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5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196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6z0" style:num-format="1" text:start-value="196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190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7z0" style:num-format="1" text:start-value="192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format="1" text:start-value="196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8z0" style:num-format="1" text:start-value="1982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48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48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48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8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8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8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8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format="1" text:start-value="193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9z0" style:num-format="1" text:start-value="1952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49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49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49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9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9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198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format="1" text:start-value="199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195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format="1" text:start-value="197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format="1" text:start-value="196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2z0" style:num-format="1" text:start-value="197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52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52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5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2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format="1" text:start-value="187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3z1" style:num-format="1" text:start-value="1888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53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53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5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3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format="1" text:start-value="194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4z0" style:num-format="1" text:start-value="1968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54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54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54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4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4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format="1" text:start-value="196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5z0" style:num-format="1" text:start-value="197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55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55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5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5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format="1" text:start-value="199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6z0" style:num-format="1" text:start-value="200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56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56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56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6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6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6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6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192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7z0" style:num-format="1" text:start-value="1974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format="1" text:start-value="197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8z0" style:num-format="1" text:start-value="198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58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58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58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8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8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8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8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format="1" text:start-value="194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9z1" style:num-format="1" text:start-value="198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59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59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59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9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9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format="1" text:start-value="197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0z0" style:num-format="1" text:start-value="197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0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0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0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0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0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0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94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1z0" style:num-format="1" text:start-value="199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format="1" text:start-value="187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2z0" style:num-format="1" text:start-value="188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2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2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2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format="1" text:start-value="192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3z0" style:num-format="1" text:start-value="1928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63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63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6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3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format="1" text:start-value="196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4z0" style:num-format="1" text:start-value="197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4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4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4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4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4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182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5z0" style:num-format="1" text:start-value="1843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format="1" text:start-value="197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6z0" style:num-format="1" text:start-value="1981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66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66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66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6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6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6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6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 text:start-value="187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7z0" style:num-format="1" text:start-value="188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 text:start-value="200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8z0" style:num-format="1" text:start-value="200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format="1" text:start-value="190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9z0" style:num-format="1" text:start-value="192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9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9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9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9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9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format="1" text:start-value="197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0z0" style:num-format="1" text:start-value="2006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70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70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70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0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0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0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format="1" text:start-value="197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1z0" style:num-format="1" text:start-value="198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1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1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1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1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1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format="1" text:start-value="197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2z0" style:num-format="1" text:start-value="2003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2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2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2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format="1" text:start-value="195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3z0" style:num-format="1" text:start-value="195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3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3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3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format="1" text:start-value="192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4z0" style:num-format="1" text:start-value="193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4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4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4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4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4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197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5z0" style:num-format="1" text:start-value="1978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format="1" text:start-value="196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6z0" style:num-format="1" text:start-value="1970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76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76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76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6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6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6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6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format="1" text:start-value="196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7z0" style:num-format="1" text:start-value="198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7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7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7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format="1" text:start-value="195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8z0" style:num-format="1" text:start-value="196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8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8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8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8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8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8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8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format="1" text:start-value="190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9z0" style:num-format="1" text:start-value="1909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79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79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79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9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9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197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0z0" style:num-format="1" text:start-value="2006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format="1" text:start-value="200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1z0" style:num-format="1" text:start-value="200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81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81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81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1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1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format="1" text:start-value="189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2z0" style:num-format="1" text:start-value="1903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82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82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8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2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format="1" text:start-value="196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3z0" style:num-format="1" text:start-value="197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83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83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8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3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format="1" text:start-value="185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4z0" style:num-format="1" text:start-value="188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84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84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84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4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4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format="1" text:start-value="187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5z0" style:num-format="1" text:start-value="1877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85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85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8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5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format="1" text:start-value="198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6z0" style:num-format="1" text:start-value="1991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86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86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86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6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6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6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6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format="1" text:start-value="197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7z0" style:num-format="1" text:start-value="199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87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87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8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7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format="1" text:start-value="194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8z0" style:num-format="1" text:start-value="1955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88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88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88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8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8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8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8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format="1" text:start-value="197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9z0" style:num-format="1" text:start-value="197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89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89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89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9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9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format="1" text:start-value="198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0z0" style:num-format="1" text:start-value="1983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0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0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0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0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0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0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format="1" text:start-value="190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1z0" style:num-format="1" text:start-value="1950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91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91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91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1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1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format="1" text:start-value="190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2z0" style:num-format="1" text:start-value="1920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92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92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9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2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format="1" text:start-value="196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3z0" style:num-format="1" text:start-value="197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3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3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3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format="1" text:start-value="186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format="1" text:start-value="186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format="1" text:start-value="195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5z0" style:num-format="1" text:start-value="196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5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5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5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text:style-name="WW8Num96z0" style:num-format="1" text:start-value="198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6z0" style:num-format="1" text:start-value="200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6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6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6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6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6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6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6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 text:start-value="191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7z0" style:num-format="1" text:start-value="193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format="1" text:start-value="200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8z0" style:num-format="1" text:start-value="200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8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8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8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8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8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8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8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format="1" text:start-value="200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9z0" style:num-format="1" text:start-value="2007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99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99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99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9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9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format="1" text:start-value="199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0z0" style:num-format="1" text:start-value="200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0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0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0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0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0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0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format="1" text:start-value="197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1z0" style:num-format="1" text:start-value="1992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1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1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1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1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1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format="1" text:start-value="197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2z0" style:num-format="1" text:start-value="1982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02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02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0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2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8Num103z0" style:num-format="1" text:start-value="197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3z0" style:num-format="1" text:start-value="197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3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3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3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format="1" text:start-value="196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4z0" style:num-format="1" text:start-value="197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4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4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4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4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4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format="1" text:start-value="198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5z0" style:num-format="1" text:start-value="199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5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5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5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style:num-format="1" text:start-value="199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format="1" text:start-value="200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format="1" text:start-value="197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7z0" style:num-format="1" text:start-value="197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7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7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7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format="1" text:start-value="197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8z0" style:num-format="1" text:start-value="197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format="1" text:start-value="198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9z0" style:num-format="1" text:start-value="1989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09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09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09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9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9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8Num110z0" style:num-format="1" text:start-value="199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10z0" style:num-format="1" text:start-value="2007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10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10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10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1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10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10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10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format="1" text:start-value="196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11z0" style:num-format="1" text:start-value="1970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11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11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11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11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1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1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11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format="1" text:start-value="196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12z0" style:num-format="1" text:start-value="197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12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12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1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1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1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1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12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style:num-format="1" text:start-value="196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13z0" style:num-format="1" text:start-value="197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13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13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1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1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1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1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13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T1" style:family="text">
      <style:text-properties fo:color="#333333" loext:opacity="100%"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fo:color="#333333" loext:opacity="100%" style:font-name="Arial" fo:font-size="12pt" fo:font-weight="bold" officeooo:rsid="036c6c26" style:font-size-asian="12pt" style:font-weight-asian="bold" style:font-name-complex="Arial" style:font-size-complex="12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0.651cm" fo:margin-left="2.221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61cm" fo:margin-left="0cm" fo:margin-right="0cm" fo:margin-bottom="2.36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711cm" fo:margin-bottom="2.501cm" fo:margin-left="2.221cm" fo:margin-right="2.59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char" svg:x="-0.635cm" svg:y="-0.019cm" svg:width="17.775cm" svg:height="2.217cm" draw:z-index="0"><draw:text-box><text:p text:style-name="Standard"/><text:p text:style-name="Standard"><text:tab/> <text:span text:style-name="MT1">Les péri</text:span><text:span text:style-name="MT2">odiques du plan de conservation partagée </text:span><text:span text:style-name="MT1"><text:s/>au Muséum de Toulouse</text:span>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UVEAU </dc:title>
    <meta:initial-creator>adminrossignol</meta:initial-creator>
    <meta:creation-date>2012-03-29T11:28:00</meta:creation-date>
    <dc:date>2023-12-09T15:35:26.347000000</dc:date>
    <meta:editing-cycles>1062</meta:editing-cycles>
    <meta:editing-duration>P3DT10H16M31S</meta:editing-duration>
    <meta:generator>LibreOffice/7.1.2.2$Windows_X86_64 LibreOffice_project/8a45595d069ef5570103caea1b71cc9d82b2aae4</meta:generator>
    <meta:document-statistic meta:table-count="0" meta:image-count="1" meta:object-count="0" meta:page-count="5" meta:paragraph-count="114" meta:word-count="620" meta:character-count="4231" meta:non-whitespace-character-count="3594"/>
    <meta:user-defined meta:name="Info 1"/>
    <meta:user-defined meta:name="Info 2"/>
    <meta:user-defined meta:name="Info 3"/>
    <meta:user-defined meta:name="Info 4"/>
  </office:meta>
</office:document-meta>
</file>