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A1000002A2017E9AC503AF0C97.jpg" manifest:media-type="image/jpeg"/>
  <manifest:file-entry manifest:full-path="Pictures/10000000000003E500000439075B90A8DC72E33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1.588cm"/>
    </style:style>
    <style:style style:name="Tableau3.B" style:family="table-column">
      <style:table-column-properties style:column-width="15.425cm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writing-mode="page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1.588cm"/>
    </style:style>
    <style:style style:name="Tableau5.B" style:family="table-column">
      <style:table-column-properties style:column-width="15.425cm"/>
    </style:style>
    <style:style style:name="Tableau5.A1" style:family="table-cell">
      <style:table-cell-properties fo:padding="0.097cm" fo:border="none"/>
    </style:style>
    <style:style style:name="P1" style:family="paragraph" style:parent-style-name="Header">
      <style:text-properties style:font-name="Arial1" fo:font-size="11pt" fo:font-weight="normal" officeooo:rsid="0024bde3" style:font-size-asian="11pt" style:font-weight-asian="normal" style:font-size-complex="11pt" style:font-weight-complex="normal"/>
    </style:style>
    <style:style style:name="P2" style:family="paragraph" style:parent-style-name="Footer">
      <style:text-properties style:font-name="Arial1" fo:font-size="11pt" officeooo:rsid="0017d076" officeooo:paragraph-rsid="0017d076" style:font-size-asian="11pt" style:font-size-complex="11pt"/>
    </style:style>
    <style:style style:name="P3" style:family="paragraph" style:parent-style-name="Footer">
      <style:text-properties style:font-name="Arial1" fo:font-size="2pt" officeooo:rsid="0017d076" officeooo:paragraph-rsid="0017d076" style:font-size-asian="1.75pt" style:font-size-complex="2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29564e" officeooo:paragraph-rsid="0029564e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29564e" officeooo:paragraph-rsid="001d0563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8pt" officeooo:rsid="0029564e" officeooo:paragraph-rsid="0029564e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paragraph-rsid="002df240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officeooo:paragraph-rsid="003d3d45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6pt" officeooo:paragraph-rsid="003d3d45" style:font-size-asian="5.25pt" style:font-size-complex="6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normal" fo:font-weight="normal" officeooo:rsid="0024bde3" officeooo:paragraph-rsid="002876ba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7pt" fo:font-style="normal" fo:font-weight="normal" officeooo:rsid="002876ba" officeooo:paragraph-rsid="003d3d45" fo:background-color="transparent" style:font-name-asian="Times New Roman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7pt" fo:font-style="normal" style:text-underline-style="none" fo:font-weight="normal" officeooo:rsid="003fd509" officeooo:paragraph-rsid="003fd509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7pt" fo:font-style="normal" style:text-underline-style="none" fo:font-weight="normal" officeooo:rsid="003d3d45" officeooo:paragraph-rsid="003d3d45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3d3d45" officeooo:paragraph-rsid="003d3d4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3fd509" officeooo:paragraph-rsid="003fd50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4pt" fo:font-style="normal" style:text-underline-style="none" fo:font-weight="normal" officeooo:rsid="003d3d45" officeooo:paragraph-rsid="003d3d45" fo:background-color="transparent" style:font-size-asian="3.5pt" style:font-style-asian="normal" style:font-weight-asian="normal" style:font-size-complex="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6pt" fo:font-style="normal" fo:font-weight="normal" officeooo:rsid="002876ba" officeooo:paragraph-rsid="003d3d45" fo:background-color="transparent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Arial1" fo:font-size="10.5pt" fo:font-style="normal" fo:font-weight="normal" officeooo:paragraph-rsid="0031315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Arial1" fo:font-size="10.5pt" fo:font-style="normal" fo:font-weight="normal" officeooo:paragraph-rsid="003606a8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normal" fo:font-weight="normal" officeooo:rsid="0024bde3" officeooo:paragraph-rsid="002876b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normal" fo:font-weight="normal" officeooo:rsid="002876ba" officeooo:paragraph-rsid="002876ba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normal" fo:font-weight="normal" officeooo:rsid="002876ba" officeooo:paragraph-rsid="003d3d45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normal" fo:font-weight="normal" officeooo:rsid="002876ba" officeooo:paragraph-rsid="0044da23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normal" fo:font-weight="normal" officeooo:rsid="0024bde3" officeooo:paragraph-rsid="002876ba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normal" fo:font-weight="bold" officeooo:rsid="003d3d45" officeooo:paragraph-rsid="003d3d45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1pt" fo:font-style="italic" fo:font-weight="normal" officeooo:rsid="0024bde3" officeooo:paragraph-rsid="0024bde3" fo:background-color="#72bf44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7pt" fo:font-style="normal" fo:font-weight="normal" officeooo:rsid="002876ba" officeooo:paragraph-rsid="002876ba" fo:background-color="transparent" style:font-name-asian="Times New Roman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3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6pt" fo:font-style="normal" fo:font-weight="normal" officeooo:rsid="0029564e" officeooo:paragraph-rsid="002df240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6pt" fo:font-style="normal" fo:font-weight="normal" officeooo:rsid="002876ba" officeooo:paragraph-rsid="002876ba" fo:background-color="transparent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3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6pt" fo:font-style="normal" fo:font-weight="normal" officeooo:rsid="0024bde3" officeooo:paragraph-rsid="002876ba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6pt" fo:font-style="italic" fo:font-weight="normal" officeooo:rsid="0024bde3" officeooo:paragraph-rsid="0024bde3" fo:background-color="#72bf44" style:font-size-asian="5.25pt" style:font-style-asian="italic" style:font-weight-asian="normal" style:font-size-complex="6pt" style:font-style-complex="italic" style:font-weight-complex="normal"/>
    </style:style>
    <style:style style:name="P3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2pt" fo:font-style="normal" fo:font-weight="bold" officeooo:rsid="002876ba" officeooo:paragraph-rsid="002876ba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ba131a" loext:opacity="100%" style:font-name="Arial1" fo:font-size="14pt" fo:font-style="normal" fo:font-weight="bold" officeooo:rsid="0024bde3" officeooo:paragraph-rsid="002df240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ba131a" loext:opacity="100%" style:font-name="Arial1" fo:font-size="14pt" fo:font-style="normal" fo:font-weight="bold" officeooo:rsid="0024bde3" officeooo:paragraph-rsid="003e5808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ba131a" loext:opacity="100%" style:font-name="Arial1" fo:font-size="6pt" fo:font-style="normal" fo:font-weight="bold" officeooo:rsid="0024bde3" officeooo:paragraph-rsid="002df240" fo:background-color="transparent" style:font-name-asian="Times New Roman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3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ba131a" loext:opacity="100%" style:font-name="Arial1" fo:font-size="6pt" fo:font-style="normal" fo:font-weight="bold" officeooo:rsid="0024bde3" officeooo:paragraph-rsid="002876ba" fo:background-color="transparent" style:font-name-asian="Times New Roman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3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>
        <style:tab-stops/>
      </style:paragraph-properties>
      <style:text-properties fo:color="#ba131a" loext:opacity="100%" style:font-name="Arial1" fo:font-size="6pt" fo:font-style="normal" fo:font-weight="bold" officeooo:rsid="0024bde3" officeooo:paragraph-rsid="003e5808" fo:background-color="transparent" style:font-name-asian="Times New Roman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4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fo:color="#ba131a" loext:opacity="100%" style:font-name="Arial1" fo:font-size="9pt" fo:font-style="italic" fo:font-weight="bold" officeooo:rsid="0019c606" officeooo:paragraph-rsid="004269af" fo:background-color="transparent" style:font-name-asian="Wingdings1" style:font-size-asian="9pt" style:font-style-asian="italic" style:font-weight-asian="bold" style:font-name-complex="Wingdings1" style:font-size-complex="9pt" style:font-style-complex="italic" style:font-weight-complex="bold"/>
    </style:style>
    <style:style style:name="P4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Arial1" fo:font-size="14pt" officeooo:paragraph-rsid="004269af" style:font-size-asian="14pt" style:font-size-complex="14pt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ba131a" loext:opacity="100%" style:font-name="Arial1" fo:font-size="14pt" fo:font-weight="bold" officeooo:rsid="0024bde3" officeooo:paragraph-rsid="002876ba" fo:background-color="transparent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6pt" fo:font-weight="bold" officeooo:rsid="0024bde3" officeooo:paragraph-rsid="0045ce3f" style:font-size-asian="5.25pt" style:font-weight-asian="bold" style:font-size-complex="6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6pt" fo:font-weight="bold" officeooo:rsid="0024bde3" officeooo:paragraph-rsid="0024bde3" style:font-size-asian="5.25pt" style:font-weight-asian="bold" style:font-size-complex="6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.5pt" fo:font-weight="bold" style:font-size-asian="9.14999961853027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color="#ba131a" loext:opacity="100%" style:font-name="Arial1" fo:font-size="6pt" fo:font-weight="bold" officeooo:rsid="0024bde3" officeooo:paragraph-rsid="0024bde3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ba131a" loext:opacity="100%" style:font-name="Arial1" fo:font-size="9pt" fo:font-style="italic" fo:font-weight="bold" officeooo:rsid="0024bde3" officeooo:paragraph-rsid="004269af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color="#ba131a" loext:opacity="100%" style:font-name="Arial1" fo:font-size="14pt" fo:font-weight="bold" officeooo:rsid="0024bde3" officeooo:paragraph-rsid="0024bde3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ba131a" loext:opacity="100%" style:font-name="Arial1" fo:font-size="10pt" fo:font-style="normal" fo:font-weight="bold" officeooo:rsid="0024bde3" officeooo:paragraph-rsid="0045ce3f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95511" loext:opacity="100%" style:font-name="Arial1" fo:font-size="15pt" fo:font-weight="bold" officeooo:rsid="0024bde3" officeooo:paragraph-rsid="0024bde3" style:font-size-asian="15pt" style:font-weight-asian="bold" style:font-size-complex="15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fo:font-weight="bold" officeooo:rsid="0024bde3" officeooo:paragraph-rsid="00462cab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officeooo:rsid="00436d21" officeooo:paragraph-rsid="00462cab" style:font-size-asian="14pt" style:font-size-complex="14pt"/>
    </style:style>
    <style:style style:name="P53" style:family="paragraph" style:parent-style-name="Standard">
      <style:paragraph-properties fo:margin-left="0cm" fo:margin-right="0cm" fo:margin-top="0.402cm" fo:margin-bottom="0.402cm" style:contextual-spacing="false" fo:line-height="100%" fo:text-align="center" style:justify-single-word="false" fo:text-indent="0cm" style:auto-text-indent="false" style:writing-mode="lr-tb">
        <style:tab-stops>
          <style:tab-stop style:position="2.54cm"/>
          <style:tab-stop style:position="3.201cm"/>
        </style:tab-stops>
      </style:paragraph-properties>
      <style:text-properties style:font-name="Calibri" fo:font-size="10pt" fo:font-weight="bold" officeooo:rsid="0025f2c9" officeooo:paragraph-rsid="0045ce3f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Calibri" fo:font-size="10pt" officeooo:rsid="0024bde3" officeooo:paragraph-rsid="0045ce3f" style:font-size-asian="10pt" style:font-size-complex="10pt"/>
    </style:style>
    <style:style style:name="P55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3pt" fo:font-weight="bold" officeooo:rsid="0024bde3" officeooo:paragraph-rsid="0024bde3" style:font-size-asian="13pt" style:font-weight-asian="bold" style:font-size-complex="13pt" style:font-weight-complex="bold"/>
    </style:style>
    <style:style style:name="P56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3pt" fo:font-weight="bold" officeooo:rsid="0024bde3" officeooo:paragraph-rsid="00372bb1" style:font-size-asian="13pt" style:font-weight-asian="bold" style:font-size-complex="13pt" style:font-weight-complex="bold"/>
    </style:style>
    <style:style style:name="P57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3pt" officeooo:paragraph-rsid="0024bde3" style:font-size-asian="13pt" style:font-size-complex="13pt"/>
    </style:style>
    <style:style style:name="P58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3pt" officeooo:paragraph-rsid="003e5808" style:font-size-asian="13pt" style:font-size-complex="13pt"/>
    </style:style>
    <style:style style:name="P59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1pt" officeooo:paragraph-rsid="002679c3" style:font-size-asian="11pt" style:font-size-complex="11pt" style:font-weight-complex="bold"/>
    </style:style>
    <style:style style:name="P60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1pt" officeooo:paragraph-rsid="003e5808" style:font-size-asian="11pt" style:font-size-complex="11pt" style:font-weight-complex="bold"/>
    </style:style>
    <style:style style:name="P61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1pt" fo:font-weight="bold" officeooo:rsid="0024bde3" officeooo:paragraph-rsid="00372bb1" style:font-size-asian="11pt" style:font-weight-asian="bold" style:font-size-complex="11pt" style:font-weight-complex="bold"/>
    </style:style>
    <style:style style:name="P62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7pt" officeooo:rsid="0024bde3" officeooo:paragraph-rsid="0024bde3" style:font-size-asian="6.09999990463257pt" style:font-size-complex="7pt" style:font-weight-complex="bold"/>
    </style:style>
    <style:style style:name="P63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6pt" officeooo:paragraph-rsid="002679c3" style:font-size-asian="5.25pt" style:font-size-complex="6pt" style:font-weight-complex="bold"/>
    </style:style>
    <style:style style:name="P64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6pt" fo:font-weight="normal" officeooo:rsid="0024bde3" officeooo:paragraph-rsid="00372bb1" style:font-size-asian="5.25pt" style:font-weight-asian="normal" style:font-size-complex="6pt" style:font-weight-complex="normal"/>
    </style:style>
    <style:style style:name="P65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style:font-name="Arial1" fo:font-size="14pt" officeooo:rsid="0024bde3" officeooo:paragraph-rsid="0024bde3" style:font-size-asian="14pt" style:font-size-complex="14pt" style:font-weight-complex="bold"/>
    </style:style>
    <style:style style:name="P66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fo:color="#ba131a" loext:opacity="100%" style:font-name="Arial1" fo:font-size="14pt" fo:font-weight="bold" officeooo:rsid="0024bde3" officeooo:paragraph-rsid="0024bde3" style:font-size-asian="14pt" style:font-weight-asian="bold" style:font-size-complex="14pt" style:font-weight-complex="bold"/>
    </style:style>
    <style:style style:name="P67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fo:color="#ba131a" loext:opacity="100%" style:font-name="Arial1" fo:font-size="6pt" fo:font-weight="bold" officeooo:rsid="0024bde3" officeooo:paragraph-rsid="0024bde3" style:font-size-asian="5.25pt" style:font-weight-asian="bold" style:font-size-complex="6pt" style:font-weight-complex="bold"/>
    </style:style>
    <style:style style:name="P68" style:family="paragraph" style:parent-style-name="Standard">
      <style:paragraph-properties style:writing-mode="lr-tb">
        <style:tab-stops>
          <style:tab-stop style:position="1.27cm"/>
        </style:tab-stops>
      </style:paragraph-properties>
      <style:text-properties fo:color="#ba131a" loext:opacity="100%" style:font-name="Arial1" fo:font-size="6pt" fo:font-weight="bold" officeooo:rsid="00372bb1" officeooo:paragraph-rsid="0024bde3" style:font-size-asian="5.25pt" style:font-weight-asian="bold" style:font-size-complex="6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1pt" officeooo:paragraph-rsid="003fd509" style:font-size-asian="11pt" style:font-size-complex="11pt"/>
    </style:style>
    <style:style style:name="P70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71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1pt" officeooo:paragraph-rsid="002679c3" style:font-size-asian="11pt" style:font-size-complex="11pt"/>
    </style:style>
    <style:style style:name="P72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1pt" officeooo:paragraph-rsid="000db882" style:font-size-asian="11pt" style:font-size-complex="11pt"/>
    </style:style>
    <style:style style:name="P73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1pt" officeooo:paragraph-rsid="0024bde3" style:font-size-asian="11pt" style:font-size-complex="11pt"/>
    </style:style>
    <style:style style:name="P74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6pt" officeooo:paragraph-rsid="002679c3" style:font-size-asian="5.25pt" style:font-size-complex="6pt"/>
    </style:style>
    <style:style style:name="P75" style:family="paragraph" style:parent-style-name="Standard" style:list-style-name="WWNum1" style:master-page-name="">
      <loext:graphic-properties draw:fill="none"/>
      <style:paragraph-properties fo:margin-left="7.5cm" fo:margin-right="0cm" fo:text-indent="-1.199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fo:color="#000000" loext:opacity="100%" style:font-name="Arial1" fo:font-size="6pt" fo:font-style="italic" officeooo:rsid="0024bde3" officeooo:paragraph-rsid="001d0563" style:font-size-asian="5.25pt" style:font-style-asian="italic" style:font-size-complex="6pt" style:font-style-complex="italic" style:font-weight-complex="bold"/>
    </style:style>
    <style:style style:name="P76" style:family="paragraph">
      <style:paragraph-properties fo:text-align="start"/>
      <style:text-properties style:text-line-through-style="none" style:text-line-through-type="none" style:font-name="Arial" fo:font-size="14pt" fo:font-style="normal" style:text-underline-style="none" fo:font-weight="bold"/>
    </style:style>
    <style:style style:name="P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7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78812"/>
    </style:style>
    <style:style style:name="T3" style:family="text">
      <style:text-properties officeooo:rsid="00372bb1"/>
    </style:style>
    <style:style style:name="T4" style:family="text">
      <style:text-properties officeooo:rsid="000c3b3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9995" style:font-weight-asian="bold" style:font-weight-complex="bold"/>
    </style:style>
    <style:style style:name="T7" style:family="text">
      <style:text-properties fo:font-weight="bold" officeooo:rsid="002c4fbe" style:font-weight-asian="bold" style:font-weight-complex="bold"/>
    </style:style>
    <style:style style:name="T8" style:family="text">
      <style:text-properties fo:font-weight="bold" officeooo:rsid="00372bb1" style:font-weight-asian="bold" style:font-weight-complex="bold"/>
    </style:style>
    <style:style style:name="T9" style:family="text">
      <style:text-properties fo:font-weight="bold" officeooo:rsid="000c3b33" style:font-weight-asian="bold" style:font-weight-complex="bold"/>
    </style:style>
    <style:style style:name="T10" style:family="text">
      <style:text-properties fo:font-weight="bold" officeooo:rsid="0024bde3" style:font-weight-asian="bold" style:font-weight-complex="bold"/>
    </style:style>
    <style:style style:name="T11" style:family="text">
      <style:text-properties fo:font-weight="bold" officeooo:rsid="002876ba" style:font-weight-asian="bold" style:font-weight-complex="bold"/>
    </style:style>
    <style:style style:name="T12" style:family="text">
      <style:text-properties fo:font-weight="bold" officeooo:rsid="003d3d45" style:font-weight-asian="bold" style:font-weight-complex="bold"/>
    </style:style>
    <style:style style:name="T13" style:family="text">
      <style:text-properties fo:font-weight="bold" officeooo:rsid="003fd509" style:font-weight-asian="bold" style:font-weight-complex="bold"/>
    </style:style>
    <style:style style:name="T14" style:family="text">
      <style:text-properties fo:font-weight="bold" officeooo:rsid="004269af" style:font-weight-asian="bold" style:font-weight-complex="bold"/>
    </style:style>
    <style:style style:name="T15" style:family="text">
      <style:text-properties fo:font-weight="bold" officeooo:rsid="0044da23" style:font-weight-asian="bold" style:font-weight-complex="bold"/>
    </style:style>
    <style:style style:name="T16" style:family="text">
      <style:text-properties fo:color="#000000" loext:opacity="100%" officeooo:rsid="0029564e"/>
    </style:style>
    <style:style style:name="T17" style:family="text">
      <style:text-properties fo:color="#000000" loext:opacity="100%" officeooo:rsid="002c4fbe"/>
    </style:style>
    <style:style style:name="T18" style:family="text">
      <style:text-properties fo:color="#000000" loext:opacity="100%" officeooo:rsid="0034c9cb"/>
    </style:style>
    <style:style style:name="T19" style:family="text">
      <style:text-properties fo:color="#000000" loext:opacity="100%" fo:font-weight="bold" officeooo:rsid="0029564e" style:font-weight-asian="bold" style:font-weight-complex="bold"/>
    </style:style>
    <style:style style:name="T20" style:family="text">
      <style:text-properties fo:color="#000000" loext:opacity="100%" fo:font-weight="bold" officeooo:rsid="0034c9cb" style:font-weight-asian="bold" style:font-weight-complex="bold"/>
    </style:style>
    <style:style style:name="T21" style:family="text">
      <style:text-properties fo:color="#000000" loext:opacity="100%" fo:font-weight="bold" officeooo:rsid="003606a8" style:font-weight-asian="bold" style:font-weight-complex="bold"/>
    </style:style>
    <style:style style:name="T22" style:family="text">
      <style:text-properties fo:color="#000000" loext:opacity="100%" fo:font-weight="bold" officeooo:rsid="004269af" style:font-weight-asian="bold" style:font-weight-complex="bold"/>
    </style:style>
    <style:style style:name="T23" style:family="text">
      <style:text-properties fo:color="#000000" loext:opacity="100%" officeooo:rsid="003606a8"/>
    </style:style>
    <style:style style:name="T24" style:family="text">
      <style:text-properties fo:color="#000000" loext:opacity="100%" officeooo:rsid="00372bb1"/>
    </style:style>
    <style:style style:name="T25" style:family="text">
      <style:text-properties fo:color="#000000" loext:opacity="100%" officeooo:rsid="004269af"/>
    </style:style>
    <style:style style:name="T26" style:family="text">
      <style:text-properties style:font-weight-complex="bold"/>
    </style:style>
    <style:style style:name="T27" style:family="text">
      <style:text-properties officeooo:rsid="0024bde3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876ba" style:font-style-asian="italic" style:font-style-complex="italic"/>
    </style:style>
    <style:style style:name="T30" style:family="text">
      <style:text-properties fo:font-style="italic" officeooo:rsid="0031315a" style:font-style-asian="italic" style:font-style-complex="italic"/>
    </style:style>
    <style:style style:name="T31" style:family="text">
      <style:text-properties fo:font-style="italic" officeooo:rsid="00372bb1" style:font-style-asian="italic" style:font-style-complex="italic"/>
    </style:style>
    <style:style style:name="T32" style:family="text">
      <style:text-properties fo:font-style="italic" officeooo:rsid="00372bb1" style:font-name-asian="Times New Roman" style:font-style-asian="italic" style:font-name-complex="Times New Roman" style:font-style-complex="italic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font-weight-complex="bold"/>
    </style:style>
    <style:style style:name="T35" style:family="text">
      <style:text-properties fo:font-size="11pt" officeooo:rsid="0024bde3" style:font-size-asian="11pt" style:font-size-complex="11pt" style:font-weight-complex="bold"/>
    </style:style>
    <style:style style:name="T36" style:family="text">
      <style:text-properties fo:font-size="11pt" officeooo:rsid="003e5808" style:font-size-asian="11pt" style:font-size-complex="11pt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fo:font-weight="bold" officeooo:rsid="0024bde3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378812" style:font-size-asian="11pt" style:font-weight-asian="bold" style:font-size-complex="11pt" style:font-weight-complex="bold"/>
    </style:style>
    <style:style style:name="T40" style:family="text">
      <style:text-properties officeooo:rsid="002876ba"/>
    </style:style>
    <style:style style:name="T41" style:family="text">
      <style:text-properties officeooo:rsid="002c4fbe"/>
    </style:style>
    <style:style style:name="T42" style:family="text">
      <style:text-properties fo:color="#0066b3" loext:opacity="100%" style:text-underline-style="solid" style:text-underline-width="auto" style:text-underline-color="font-color" officeooo:rsid="002c4fbe"/>
    </style:style>
    <style:style style:name="T43" style:family="text">
      <style:text-properties fo:color="#0066b3" loext:opacity="100%" style:text-underline-style="solid" style:text-underline-width="auto" style:text-underline-color="font-color" officeooo:rsid="00440fe9"/>
    </style:style>
    <style:style style:name="T44" style:family="text">
      <style:text-properties officeooo:rsid="002df240"/>
    </style:style>
    <style:style style:name="T45" style:family="text">
      <style:text-properties fo:font-size="9pt" officeooo:rsid="0024bde3" style:font-size-asian="9pt" style:font-size-complex="9pt" style:font-weight-complex="bold"/>
    </style:style>
    <style:style style:name="T46" style:family="text">
      <style:text-properties fo:font-size="9pt" officeooo:rsid="00372bb1" style:font-size-asian="9pt" style:font-size-complex="9pt" style:font-weight-complex="bold"/>
    </style:style>
    <style:style style:name="T47" style:family="text">
      <style:text-properties fo:font-size="9pt" officeooo:rsid="003b07b8" style:font-size-asian="9pt" style:font-size-complex="9pt" style:font-weight-complex="bold"/>
    </style:style>
    <style:style style:name="T48" style:family="text">
      <style:text-properties fo:font-size="9pt" fo:font-weight="normal" officeooo:rsid="00372bb1" style:font-size-asian="9pt" style:font-weight-asian="normal" style:font-size-complex="9pt" style:font-weight-complex="normal"/>
    </style:style>
    <style:style style:name="T49" style:family="text">
      <style:text-properties fo:font-size="9pt" style:text-underline-style="solid" style:text-underline-width="auto" style:text-underline-color="font-color" officeooo:rsid="0024bde3" style:font-size-asian="9pt" style:font-size-complex="9pt" style:font-weight-complex="bold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officeooo:rsid="003fd509"/>
    </style:style>
    <style:style style:name="T52" style:family="text">
      <style:text-properties fo:color="#ba131a" loext:opacity="100%" fo:font-style="normal" fo:font-weight="bold" officeooo:rsid="003de872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color="#ba131a" loext:opacity="100%" fo:font-style="normal" fo:font-weight="bold" officeooo:rsid="0024bde3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color="#ba131a" loext:opacity="100%" fo:font-weight="bold" style:font-weight-asian="bold"/>
    </style:style>
    <style:style style:name="T55" style:family="text">
      <style:text-properties fo:color="#ba131a" loext:opacity="100%" fo:font-weight="bold" officeooo:rsid="00372bb1" style:font-weight-asian="bold"/>
    </style:style>
    <style:style style:name="T56" style:family="text">
      <style:text-properties fo:color="#ba131a" loext:opacity="100%" fo:font-weight="bold" officeooo:rsid="00411a3c" style:font-weight-asian="bold"/>
    </style:style>
    <style:style style:name="T57" style:family="text">
      <style:text-properties style:use-window-font-color="true" loext:opacity="0%"/>
    </style:style>
    <style:style style:name="T58" style:family="text">
      <style:text-properties style:use-window-font-color="true" loext:opacity="0%" fo:font-weight="normal" officeooo:rsid="0019c606" style:font-name-asian="Wingdings1" style:font-weight-asian="normal" style:font-name-complex="Wingdings1" style:font-weight-complex="normal"/>
    </style:style>
    <style:style style:name="T59" style:family="text">
      <style:text-properties style:use-window-font-color="true" loext:opacity="0%" fo:font-weight="normal" officeooo:rsid="0037f64d" style:font-name-asian="Wingdings1" style:font-weight-asian="normal" style:font-name-complex="Wingdings1" style:font-weight-complex="normal"/>
    </style:style>
    <style:style style:name="T60" style:family="text">
      <style:text-properties style:use-window-font-color="true" loext:opacity="0%" fo:font-weight="normal" officeooo:rsid="002df240" style:font-name-asian="Wingdings1" style:font-weight-asian="normal" style:font-name-complex="Wingdings1" style:font-weight-complex="normal"/>
    </style:style>
    <style:style style:name="T61" style:family="text">
      <style:text-properties style:use-window-font-color="true" loext:opacity="0%" fo:font-weight="normal" style:font-weight-asian="normal" style:font-weight-complex="normal"/>
    </style:style>
    <style:style style:name="T62" style:family="text">
      <style:text-properties style:use-window-font-color="true" loext:opacity="0%" fo:font-weight="normal" officeooo:rsid="002df240" style:font-weight-asian="normal" style:font-weight-complex="normal"/>
    </style:style>
    <style:style style:name="T63" style:family="text">
      <style:text-properties style:use-window-font-color="true" loext:opacity="0%" fo:font-weight="normal" officeooo:rsid="003a12ec" style:font-weight-asian="normal" style:font-weight-complex="normal"/>
    </style:style>
    <style:style style:name="T64" style:family="text">
      <style:text-properties style:use-window-font-color="true" loext:opacity="0%" fo:font-weight="normal" officeooo:rsid="0045ce3f" style:font-weight-asian="normal" style:font-weight-complex="normal"/>
    </style:style>
    <style:style style:name="T65" style:family="text">
      <style:text-properties fo:font-weight="normal" officeooo:rsid="002df240" style:font-weight-asian="normal" style:font-weight-complex="normal"/>
    </style:style>
    <style:style style:name="T66" style:family="text">
      <style:text-properties fo:font-size="15pt" style:font-size-asian="15pt" style:font-size-complex="15pt"/>
    </style:style>
    <style:style style:name="T67" style:family="text">
      <style:text-properties fo:font-size="15pt" officeooo:rsid="003984ea" style:font-size-asian="15pt" style:font-size-complex="15pt"/>
    </style:style>
    <style:style style:name="T68" style:family="text">
      <style:text-properties fo:font-size="15pt" officeooo:rsid="00372bb1" style:font-size-asian="15pt" style:font-size-complex="15pt"/>
    </style:style>
    <style:style style:name="T69" style:family="text">
      <style:text-properties fo:font-size="15pt" officeooo:rsid="004b1953" style:font-size-asian="15pt" style:font-size-complex="15pt"/>
    </style:style>
    <style:style style:name="T70" style:family="text">
      <style:text-properties officeooo:rsid="004b19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urrent-value="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urrent-value="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JEUR" form:control-implementation="ooo:com.sun.star.form.component.CheckBox" xml:id="control22" form:id="control22" form:label="MAJ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INEUR" form:control-implementation="ooo:com.sun.star.form.component.CheckBox" xml:id="control23" form:id="control23" form:label="MIN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52"><text:span text:style-name="T6">A</text:span><text:span text:style-name="T5">nnexe 1 : </text:span><text:span text:style-name="T6">F</text:span><text:span text:style-name="T10">ORMULAIRE D’INSCRIPTION</text:span></text:p>
      <text:p text:style-name="P51"><text:span text:style-name="T66">Concours </text:span><text:span text:style-name="T67">littéraire </text:span><text:span text:style-name="T66">202</text:span><text:span text:style-name="T68">3</text:span><text:span text:style-name="T66">-202</text:span><text:span text:style-name="T68">4 : </text:span><text:span text:style-name="T66">« </text:span><text:span text:style-name="T68">La </text:span><text:span text:style-name="T69">N</text:span><text:span text:style-name="T68">ature ne pense qu’à ça !</text:span><text:span text:style-name="T66">»</text:span></text:p>
      <text:p text:style-name="P50"/>
      <text:p text:style-name="P41"><text:span text:style-name="T52">Mentions</text:span><text:span text:style-name="T53"> légal</text:span><text:span text:style-name="T52">es</text:span></text:p>
      <text:p text:style-name="P40"/>
      <text:p text:style-name="P47"><text:span text:style-name="T58">Les données recueillies </text:span><text:span text:style-name="T59">dans le présent document </text:span><text:span text:style-name="T58">font l’objet d’un traitement informatique destiné à la gestion </text:span><text:span text:style-name="T60">du concours littéraire du Muséum d’histoire naturelle de Toulouse</text:span><text:span text:style-name="T61">. Toulouse Métropole est responsable du traitement, représentée par l</text:span><text:span text:style-name="T62">e Muséum d’histoire naturelle</text:span><text:span text:style-name="T61">. Seuls les agents habilités des services gestionnaires sont destinataires des données qui seront conservées, </text:span><text:span text:style-name="T63">pour les données personnelles, le temps </text:span><text:span text:style-name="T61">d</text:span><text:span text:style-name="T62">e l’édition 202</text:span><text:span text:style-name="T64">3</text:span><text:span text:style-name="T62">-202</text:span><text:span text:style-name="T64">4</text:span><text:span text:style-name="T62"> du concours et, pour l’adresse mail, jusqu’au désabonnement à la newsletter dédiée au concours</text:span><text:span text:style-name="T61">. Conformément à la législation relative à la protection des données personnelles, vous bénéficiez d'un droit d'accès, de modification et de rectification des données qui vous concernent. Vous pouvez exercer ces droits en vous adressant par </text:span><text:span text:style-name="T62">mail à</text:span><text:span text:style-name="T65"> </text:span><text:a xlink:type="simple" xlink:href="mailto:museum.donneespersonnelles@toulouse-metropole.fr" text:style-name="Internet_20_link" text:visited-style-name="Visited_20_Internet_20_Link"><text:span text:style-name="T44">museum.donneespersonnelles@toulouse-metropole.fr</text:span></text:a><text:span text:style-name="T57"> </text:span><text:span text:style-name="T61">Vous pouvez vous opposer au </text:span><text:span text:style-name="T58">traitement des données vous concernant. La base légale de ce traitement est le consentement.</text:span></text:p>
      <text:p text:style-name="P37"/>
      <text:p text:style-name="P35">Consentement légal</text:p>
      <text:p text:style-name="P30"/>
      <table:table table:name="Tableau3" table:style-name="Tableau3">
        <table:table-column table:style-name="Tableau3.A"/>
        <table:table-column table:style-name="Tableau3.B"/>
        <table:table-row table:style-name="TableLine1612392053296">
          <table:table-cell table:style-name="Tableau3.A1" office:value-type="string">
            <text:p text:style-name="P9"/>
            <text:p text:style-name="P9"/>
            <text:p text:style-name="P9"><draw:control text:anchor-type="as-char" draw:z-index="17" draw:name="Forme7" draw:style-name="gr1" draw:text-style-name="P77" svg:width="0.484cm" svg:height="0.795cm" draw:control="control17"/></text:p>
          </table:table-cell>
          <table:table-cell table:style-name="Tableau3.A1" office:value-type="string">
            <text:p text:style-name="P20"><text:span text:style-name="T16">En cochant cette case, je consens à ce que </text:span><text:span text:style-name="T19">mes</text:span><text:span text:style-name="T16"> </text:span><text:span text:style-name="T19">données </text:span><text:span text:style-name="T20">personnelles</text:span><text:span text:style-name="T18"> </text:span><text:span text:style-name="T17">ou </text:span><text:span text:style-name="T24">bien </text:span><text:span text:style-name="T17">celles de mon enfant, si le candidat est mineur, </text:span><text:span text:style-name="T16">soient </text:span>traitées dans le cadre de <text:span text:style-name="T7">la gestion de l’édition 202</text:span><text:span text:style-name="T8">3</text:span><text:span text:style-name="T7">-202</text:span><text:span text:style-name="T8">4</text:span><text:span text:style-name="T41"> du concours littéraire du Muséum d’histoire naturelle, établissement culturel de </text:span>Toulouse Métropole. Je suis informé(e) du retrait possible de mon consentement, à tout moment, en le demandant <text:span text:style-name="T41">par mail à </text:span><text:span text:style-name="T42">museum.donn</text:span><text:span text:style-name="T43">e</text:span><text:span text:style-name="T42">espersonnelles@toulouse-metropole.fr</text:span></text:p>
          </table:table-cell>
        </table:table-row>
        <table:table-row table:style-name="TableLine1612392051936">
          <table:table-cell table:style-name="Tableau3.A1" office:value-type="string">
            <text:p text:style-name="P9"/>
            <text:p text:style-name="P9"/>
            <text:p text:style-name="P9"><draw:control text:anchor-type="as-char" draw:z-index="18" draw:name="Forme3" draw:style-name="gr1" draw:text-style-name="P77" svg:width="0.496cm" svg:height="0.583cm" draw:control="control18"/></text:p>
          </table:table-cell>
          <table:table-cell table:style-name="Tableau3.A1" office:value-type="string">
            <text:p text:style-name="P21"><text:span text:style-name="T16">En cochant cette case, je consens à ce que </text:span><text:span text:style-name="T19">m</text:span><text:span text:style-name="T20">on</text:span><text:span text:style-name="T18"> </text:span><text:span text:style-name="T20">mail</text:span><text:span text:style-name="T16"> </text:span><text:span text:style-name="T17">ou </text:span><text:span text:style-name="T24">bien </text:span><text:span text:style-name="T17">c</text:span><text:span text:style-name="T18">elui</text:span><text:span text:style-name="T17"> de mon enfant, si le candidat est mineur, </text:span><text:span text:style-name="T16">soit </text:span><text:span text:style-name="T18">conservé dans </text:span><text:span text:style-name="T23">la</text:span><text:span text:style-name="T18"> </text:span><text:span text:style-name="T20">liste de diffusion </text:span><text:span text:style-name="T21">du concours</text:span><text:span text:style-name="T23"> </text:span><text:span text:style-name="T18">afin de recevoir </text:span><text:span text:style-name="T20">l</text:span><text:span text:style-name="T22">es</text:span><text:span text:style-name="T20"> newsletter</text:span><text:span text:style-name="T22">s</text:span><text:span text:style-name="T20"> </text:span><text:span text:style-name="T22">spécifiquement dédiées au concours</text:span><text:span text:style-name="T23"> envoyée</text:span><text:span text:style-name="T25">s</text:span><text:span text:style-name="T23"> par le </text:span><text:span text:style-name="T17">Muséum d’histoire naturelle, établissement culturel de </text:span><text:span text:style-name="T23">Toulouse Métropole</text:span>. Je suis informé(e) du retrait possible de mon consentement, à tout moment, en le demandant <text:span text:style-name="T41">par mail à </text:span><text:span text:style-name="T42">museum.donn</text:span><text:span text:style-name="T43">e</text:span><text:span text:style-name="T42">espersonnelles@toulouse-metropole.fr</text:span></text:p>
          </table:table-cell>
        </table:table-row>
      </table:table>
      <text:p text:style-name="P46"/>
      <text:p text:style-name="P46"/>
      <text:p text:style-name="P48">Information<text:span text:style-name="T3">s</text:span> sur le candidat</text:p>
      <text:p text:style-name="P43"/>
      <table:table table:name="Tableau1" table:style-name="Tableau1">
        <table:table-column table:style-name="Tableau1.A"/>
        <table:table-column table:style-name="Tableau1.B"/>
        <table:table-row table:style-name="TableLine1612392050032">
          <table:table-cell table:style-name="Tableau1.A1" office:value-type="string">
            <text:p text:style-name="P53"><draw:control text:anchor-type="as-char" draw:z-index="22" draw:name="Forme1" draw:style-name="gr1" draw:text-style-name="P76" svg:width="2.902cm" svg:height="0.9cm" draw:control="control22"/></text:p>
          </table:table-cell>
          <table:table-cell table:style-name="Tableau1.A1" office:value-type="string">
            <text:p text:style-name="P54"><draw:control text:anchor-type="as-char" draw:z-index="23" draw:name="Forme4" draw:style-name="gr1" draw:text-style-name="P76" svg:width="2.853cm" svg:height="1.218cm" draw:control="control23"/></text:p>
          </table:table-cell>
        </table:table-row>
      </table:table>
      <text:p text:style-name="P49"/>
      <text:p text:style-name="P44"/>
      <text:list xml:id="list1888089832" text:style-name="WWNum1">
        <text:list-header>
          <text:p text:style-name="P70"><text:span text:style-name="T9">Nom</text:span><text:span text:style-name="T4"><text:tab/><text:tab/><text:tab/></text:span><draw:control text:anchor-type="as-char" draw:z-index="0" draw:name="Forme2" draw:style-name="gr3" draw:text-style-name="P79" svg:width="10.166cm" svg:height="0.6cm" draw:control="control1"/></text:p>
          <text:p text:style-name="P71"><text:span text:style-name="T5">Prénom</text:span><text:tab/><text:tab/><draw:control text:anchor-type="as-char" draw:z-index="1" draw:name="Forme2_0" draw:style-name="gr3" draw:text-style-name="P79" svg:width="10.166cm" svg:height="0.6cm" draw:control="control2"/></text:p>
          <text:p text:style-name="P74"/>
          <text:p text:style-name="P71"><text:span text:style-name="T10">Adresse postale</text:span><text:span text:style-name="T26"><text:tab/></text:span><text:span text:style-name="T26"><draw:control text:anchor-type="as-char" draw:z-index="9" draw:name="Forme2_1" draw:style-name="gr3" draw:text-style-name="P79" svg:width="16.999cm" svg:height="0.6cm" draw:control="control10"/></text:span></text:p>
        </text:list-header>
      </text:list>
      <text:p text:style-name="P59"><draw:control text:anchor-type="as-char" draw:z-index="8" draw:name="Forme2_1" draw:style-name="gr3" draw:text-style-name="P79" svg:width="16.999cm" svg:height="0.6cm" draw:control="control9"/></text:p>
      <text:p text:style-name="P63"/>
      <text:list xml:id="list105940955049131" text:continue-numbering="true" text:style-name="WWNum1">
        <text:list-header>
          <text:p text:style-name="P72"><text:span text:style-name="T14">Adresse m</text:span><text:span text:style-name="T10">ail</text:span><text:span text:style-name="T27"> <text:s text:c="16"/></text:span><text:span text:style-name="T26"><text:tab/></text:span><text:span text:style-name="T26"><draw:control text:anchor-type="as-char" draw:z-index="2" draw:name="Forme2_2" draw:style-name="gr3" draw:text-style-name="P79" svg:width="13.248cm" svg:height="0.6cm" draw:control="control3"/></text:span></text:p>
          <text:p text:style-name="P73"><text:span text:style-name="T10">Téléphone</text:span><text:span text:style-name="T26"><text:tab/> <text:s text:c="11"/></text:span><text:span text:style-name="T26"><draw:control text:anchor-type="as-char" draw:z-index="3" draw:name="Forme2_3" draw:style-name="gr3" draw:text-style-name="P79" svg:width="13.203cm" svg:height="0.59cm" draw:control="control4"/></text:span></text:p>
        </text:list-header>
      </text:list>
      <text:p text:style-name="P65"><text:soft-page-break/><text:span text:style-name="T54">Information</text:span><text:span text:style-name="T55">s</text:span><text:span text:style-name="T54"> sur </text:span><text:span text:style-name="T56">votre</text:span><text:span text:style-name="T54"> participation </text:span></text:p>
      <text:p text:style-name="P68"/>
      <text:p text:style-name="P57"><text:span text:style-name="T38">Nombre de participation </text:span><text:span text:style-name="T39">au</text:span><text:span text:style-name="T38"> concours </text:span><text:span text:style-name="T39">littéraire du Muséum depuis sa création</text:span><text:span text:style-name="T34"><text:tab/></text:span><draw:control text:anchor-type="as-char" draw:z-index="4" draw:name="Forme2_3" draw:style-name="gr3" draw:text-style-name="P79" svg:width="1.504cm" svg:height="0.805cm" draw:control="control5"/></text:p>
      <text:p text:style-name="P62"/>
      <text:p text:style-name="P58"><text:span text:style-name="T38">Prise de connaissance du concours</text:span><text:span text:style-name="T35"> </text:span><text:span text:style-name="T45">(</text:span><text:span text:style-name="T49">ex</text:span><text:span text:style-name="T45"> : </text:span><text:span text:style-name="T46">carte postale, </text:span><text:span text:style-name="T45">newsletter, site internet spécialisé </text:span><text:span text:style-name="T47">et lequel </text:span><text:span text:style-name="T46">(textes à la pelle...)</text:span><text:span text:style-name="T45">, site internet du Muséum, réseaux sociaux, famille/amis…)</text:span></text:p>
      <text:p text:style-name="P60"><text:tab/></text:p>
      <text:p text:style-name="P60"><draw:control text:anchor-type="as-char" draw:z-index="5" draw:name="Forme2_3" draw:style-name="gr3" draw:text-style-name="P79" svg:width="16.999cm" svg:height="0.812cm" draw:control="control6"/></text:p>
      <text:p text:style-name="P67"/>
      <text:p text:style-name="P66">Informations sur la nouvelle</text:p>
      <text:p text:style-name="P67"/>
      <text:p text:style-name="P55"><text:span text:style-name="T36">TITRE</text:span><text:span text:style-name="T33"> de la nouvelle <text:tab/></text:span><text:span text:style-name="T33"><draw:control text:anchor-type="as-char" draw:z-index="6" draw:name="Forme2_3" draw:style-name="gr3" draw:text-style-name="P79" svg:width="13.248cm" svg:height="0.59cm" draw:control="control7"/></text:span></text:p>
      <text:p text:style-name="P64"/>
      <text:p text:style-name="P56"><text:span text:style-name="T36">GENRE</text:span><text:span text:style-name="T33"> de la nouvelle</text:span><text:span text:style-name="T37"> </text:span><text:span text:style-name="T48">(ex : réaliste, poétique, fantastique...)</text:span></text:p>
      <text:p text:style-name="P61"><draw:control text:anchor-type="as-char" draw:z-index="7" draw:name="Forme2_3" draw:style-name="gr3" draw:text-style-name="P79" svg:width="13.248cm" svg:height="0.59cm" draw:control="control8"/></text:p>
      <text:list xml:id="list105939962585595" text:continue-numbering="true" text:style-name="WWNum1">
        <text:list-item>
          <text:list>
            <text:list-header>
              <text:p text:style-name="P75"/>
            </text:list-header>
          </text:list>
        </text:list-item>
      </text:list>
      <text:p text:style-name="P42">Dans le cas d’un candidat mineur</text:p>
      <text:p text:style-name="P33"/>
      <text:p text:style-name="P22"><text:span text:style-name="T5">Je sou</text:span><text:span text:style-name="T11">s</text:span><text:span text:style-name="T5">signé(e)</text:span> <text:span text:style-name="T29">(Prénom/</text:span><text:span text:style-name="T32">NOM</text:span><text:span text:style-name="T29">)</text:span><text:span text:style-name="T40"> </text:span><text:span text:style-name="T40"><draw:control text:anchor-type="as-char" draw:z-index="10" draw:name="Forme2_3" draw:style-name="gr3" draw:text-style-name="P79" svg:width="11.565cm" svg:height="0.59cm" draw:control="control11"/></text:span></text:p>
      <text:p text:style-name="P32"><text:s/></text:p>
      <text:p text:style-name="P26"><text:span text:style-name="T5">demeurant </text:span><text:span text:style-name="T8">à </text:span><text:span text:style-name="T29">(adresse postale)</text:span></text:p>
      <text:p text:style-name="P12"><draw:control text:anchor-type="as-char" draw:z-index="11" draw:name="Forme2_3" draw:style-name="gr3" draw:text-style-name="P79" svg:width="16.999cm" svg:height="0.59cm" draw:control="control12"/></text:p>
      <text:p text:style-name="P31"/>
      <text:p text:style-name="P25"><text:span text:style-name="T5">autorise mon </text:span><text:span text:style-name="T15">enfant </text:span><text:s/><text:span text:style-name="T28">(Prénom/</text:span><text:span text:style-name="T31">NOM</text:span><text:span text:style-name="T28"> </text:span><text:span text:style-name="T30">de l’enfant</text:span><text:span text:style-name="T28">)</text:span></text:p>
      <text:p text:style-name="P25"><draw:control text:anchor-type="as-char" draw:z-index="12" draw:name="Forme2_3" draw:style-name="gr3" draw:text-style-name="P79" svg:width="7.958cm" svg:height="0.59cm" draw:control="control13"/></text:p>
      <text:p text:style-name="P29"/>
      <text:p text:style-name="P23">à participer au concours littéraire 202<text:span text:style-name="T3">3</text:span>-202<text:span text:style-name="T3">4</text:span> du Muséum d’histoire naturelle de Toulouse sur le thème « <text:span text:style-name="T3">La </text:span><text:span text:style-name="T70">N</text:span><text:span text:style-name="T3">ature ne pense qu’à ça !</text:span>». </text:p>
      <text:p text:style-name="P27"/>
      <text:p text:style-name="P24"><text:span text:style-name="T12">Tranche d’âge du candidat mineur </text:span><text:span text:style-name="T13">(cocher la case correspondante)</text:span></text:p>
      <text:p text:style-name="P24"/>
      <table:table table:name="Tableau5" table:style-name="Tableau5">
        <table:table-column table:style-name="Tableau5.A"/>
        <table:table-column table:style-name="Tableau5.B"/>
        <table:table-row table:style-name="TableLine1612392057920">
          <table:table-cell table:style-name="Tableau5.A1" office:value-type="string">
            <text:p text:style-name="P69"><draw:control text:anchor-type="as-char" draw:z-index="20" draw:name="Forme7_1" draw:style-name="gr1" draw:text-style-name="P77" svg:width="0.484cm" svg:height="0.795cm" draw:control="control20"/></text:p>
            <text:p text:style-name="P11"/>
            <text:p text:style-name="P10"><draw:control text:anchor-type="as-char" draw:z-index="19" draw:name="Forme7_0" draw:style-name="gr1" draw:text-style-name="P77" svg:width="0.484cm" svg:height="0.795cm" draw:control="control19"/></text:p>
            <text:p text:style-name="P11"/>
            <text:p text:style-name="P69"><draw:control text:anchor-type="as-char" draw:z-index="21" draw:name="Forme7_2" draw:style-name="gr1" draw:text-style-name="P77" svg:width="0.484cm" svg:height="0.795cm" draw:control="control21"/></text:p>
          </table:table-cell>
          <table:table-cell table:style-name="Tableau5.A1" office:value-type="string">
            <text:p text:style-name="P18"/>
            <text:p text:style-name="P16"><text:span text:style-name="T41">D</text:span>e <text:span text:style-name="T51">7 ans à 11 ans</text:span></text:p>
            <text:p text:style-name="P15"/>
            <text:p text:style-name="P15"/>
            <text:p text:style-name="P17">De 12 ans à 14 ans</text:p>
            <text:p text:style-name="P17"/>
            <text:p text:style-name="P14"/>
            <text:p text:style-name="P17">De 15 ans à 17 ans 1/2</text:p>
          </table:table-cell>
        </table:table-row>
      </table:table>
      <text:p text:style-name="P13"/>
      <text:p text:style-name="P19"/>
      <text:p text:style-name="P36">Pour tous les candidats</text:p>
      <text:p text:style-name="P39"/>
      <text:p text:style-name="P38"/>
      <text:p text:style-name="P23"><text:span text:style-name="T50">Fait à <text:s/></text:span><text:s/><draw:control text:anchor-type="as-char" draw:z-index="13" draw:name="Forme2_3" draw:style-name="gr3" draw:text-style-name="P79" svg:width="7.259cm" svg:height="0.59cm" draw:control="control14"/><text:s text:c="3"/><text:span text:style-name="T50">Date <text:s text:c="2"/></text:span><text:s/><draw:control text:anchor-type="as-char" draw:z-index="14" draw:name="Forme2_3" draw:style-name="gr3" draw:text-style-name="P79" svg:width="4.021cm" svg:height="0.59cm" draw:control="control15"/></text:p>
      <text:p text:style-name="P29"/>
      <text:p text:style-name="P34">Signature</text:p>
      <text:p text:style-name="P28"><draw:control text:anchor-type="as-char" svg:y="-1.577cm" draw:z-index="15" draw:name="Forme5" draw:style-name="gr2" draw:text-style-name="P78" svg:width="10.445cm" svg:height="2.564cm" draw:control="control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Symbol1" style:font-family-asian="Symbol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left="0.035cm" fo:margin-right="0.011cm" fo:margin-top="0cm" fo:margin-bottom="0.011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6.589cm"/>
    </style:style>
    <style:style style:name="Tableau2.B" style:family="table-column">
      <style:table-column-properties style:column-width="0.423cm"/>
    </style:style>
    <style:style style:name="Tableau2.A1" style:family="table-cell">
      <style:table-cell-properties style:writing-mode="page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6.589cm"/>
    </style:style>
    <style:style style:name="Tableau4.B" style:family="table-column">
      <style:table-column-properties style:column-width="0.423cm"/>
    </style:style>
    <style:style style:name="Tableau4.A1" style:family="table-cell">
      <style:table-cell-properties style:writing-mode="page"/>
    </style:style>
    <style:style style:name="MP1" style:family="paragraph" style:parent-style-name="Header">
      <style:text-properties style:font-name="Arial1" fo:font-size="11pt" fo:font-weight="normal" officeooo:rsid="0024bde3" style:font-size-asian="11pt" style:font-weight-asian="normal" style:font-size-complex="11pt" style:font-weight-complex="normal"/>
    </style:style>
    <style:style style:name="MP2" style:family="paragraph" style:parent-style-name="Footer">
      <style:text-properties style:font-name="Arial1" fo:font-size="11pt" officeooo:rsid="0017d076" officeooo:paragraph-rsid="0017d076" style:font-size-asian="11pt" style:font-size-complex="11pt"/>
    </style:style>
    <style:style style:name="MP3" style:family="paragraph" style:parent-style-name="Footer">
      <style:text-properties style:font-name="Arial1" fo:font-size="2pt" officeooo:rsid="0017d076" officeooo:paragraph-rsid="0017d076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29564e" officeooo:paragraph-rsid="0029564e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29564e" officeooo:paragraph-rsid="001d0563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style:font-name="Arial1"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1" fo:font-size="8pt" officeooo:rsid="0029564e" officeooo:paragraph-rsid="0029564e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378812"/>
    </style:style>
    <style:style style:name="MT2" style:family="text">
      <style:text-properties officeooo:rsid="00372bb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Image3" text:anchor-type="paragraph" svg:x="0.106cm" svg:y="-1.402cm" svg:width="2.558cm" svg:height="2.775cm" draw:z-index="24"><draw:image xlink:href="Pictures/10000000000003E500000439075B90A8DC72E338.jpg" xlink:type="simple" xlink:show="embed" xlink:actuate="onLoad" draw:mime-type="image/jpeg"/></draw:frame><draw:frame draw:style-name="Mfr2" draw:name="Image2" text:anchor-type="char" svg:x="11.199cm" svg:y="-1.228cm" svg:width="7.045cm" svg:height="1.926cm" draw:z-index="16"><draw:image xlink:href="Pictures/10000000000009A1000002A2017E9AC503AF0C97.jpg" xlink:type="simple" xlink:show="embed" xlink:actuate="onLoad" draw:mime-type="image/jpeg"/></draw:frame></text:p>
        <text:p text:style-name="MP1"/>
        <text:p text:style-name="MP1"/>
      </style:header-first>
      <style:footer>
        <table:table table:name="Tableau2" table:style-name="Tableau2">
          <table:table-column table:style-name="Tableau2.A"/>
          <table:table-column table:style-name="Tableau2.B"/>
          <table:table-row table:style-name="TableLine1612392057376">
            <table:table-cell table:style-name="Tableau2.A1" office:value-type="string">
              <text:p text:style-name="MP4">Formulaire d’inscription - Concours littéraire 202<text:span text:style-name="MT1">3</text:span>-202<text:span text:style-name="MT1">4</text:span></text:p>
              <text:p text:style-name="MP5">Muséum d’histoire naturelle de Toulouse</text:p>
            </table:table-cell>
            <table:table-cell table:style-name="Tableau2.A1" office:value-type="string">
              <text:p text:style-name="MP6"><text:page-number text:select-page="current">2</text:page-number></text:p>
            </table:table-cell>
          </table:table-row>
        </table:table>
        <text:p text:style-name="MP2"/>
      </style:footer>
      <style:footer-first>
        <table:table table:name="Tableau4" table:style-name="Tableau4">
          <table:table-column table:style-name="Tableau4.A"/>
          <table:table-column table:style-name="Tableau4.B"/>
          <table:table-row table:style-name="TableLine1612392064448">
            <table:table-cell table:style-name="Tableau4.A1" office:value-type="string">
              <text:p text:style-name="MP7">Formulaire d’inscription </text:p>
              <text:p text:style-name="MP7">Concours <text:span text:style-name="MT1">littéraire </text:span>202<text:span text:style-name="MT2">3</text:span>-202<text:span text:style-name="MT2">4</text:span> Muséum d’histoire naturelle de Toulouse</text:p>
            </table:table-cell>
            <table:table-cell table:style-name="Tableau4.A1" office:value-type="string">
              <text:p text:style-name="MP8"><text:page-number text:select-page="current">1</text:page-number></text:p>
            </table:table-cell>
          </table:table-row>
        </table:table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6:21:26.230000000</meta:creation-date>
    <dc:date>2023-05-15T10:59:33.617000000</dc:date>
    <meta:editing-duration>PT2H1M24S</meta:editing-duration>
    <meta:editing-cycles>24</meta:editing-cycles>
    <meta:generator>LibreOffice/7.1.2.2$Windows_X86_64 LibreOffice_project/8a45595d069ef5570103caea1b71cc9d82b2aae4</meta:generator>
    <meta:document-statistic meta:table-count="5" meta:image-count="2" meta:object-count="0" meta:page-count="2" meta:paragraph-count="54" meta:word-count="464" meta:character-count="3164" meta:non-whitespace-character-count="2688"/>
  </office:meta>
</office:document-meta>
</file>